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0" table:style-name="ce18"/>
          <table:table-cell table:style-name="ce2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龍井區公所</text:p>
          </table:table-cell>
          <table:covered-table-cell/>
          <table:table-cell table:style-name="ce31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2">
            <text:p>30293-03-03-3</text:p>
          </table:table-cell>
          <table:covered-table-cell/>
          <table:table-cell table:style-name="ce31"/>
          <table:table-cell table:number-columns-repeated="1636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3" table:style-name="ce20"/>
          <table:table-cell table:style-name="ce26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1"/>
          <table:table-cell table:number-columns-repeated="12" table:style-name="ce23"/>
          <table:table-cell table:style-name="ce27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龍井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4年</text:p>
          </table:table-cell>
          <table:covered-table-cell table:number-columns-repeated="6"/>
          <table:table-cell table:number-columns-repeated="5" table:style-name="ce3"/>
          <table:table-cell office:value-type="string" table:style-name="ce28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34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4">
            <text:p>協同調解</text:p>
          </table:table-cell>
          <table:covered-table-cell table:number-columns-repeated="3"/>
          <table:table-cell table:style-name="ce31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1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table:style-name="ce31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table-cell table:style-name="ce31"/>
          <table:table-cell table:number-columns-repeated="16366"/>
        </table:table-row>
        <table:table-row table:style-name="ro7">
          <table:table-cell office:value-type="string" table:style-name="ce5">
            <text:p>總　　計</text:p>
          </table:table-cell>
          <table:table-cell office:value-type="float" office:value="597" table:formula="of:=[.C11]+[.E11]" table:style-name="ce14">
            <text:p>597</text:p>
          </table:table-cell>
          <table:table-cell office:value-type="float" office:value="572" table:formula="of:=[.G11]+[.K11]" table:style-name="ce14">
            <text:p>572</text:p>
          </table:table-cell>
          <table:table-cell office:value-type="float" office:value="95.812395309882746" table:formula="of:=IF([.B11]&gt;0; [.C11]/[.B11]*100; &quot;--&quot;)" table:style-name="ce22">
            <text:p>95.81</text:p>
          </table:table-cell>
          <table:table-cell office:value-type="float" office:value="25" table:formula="of:=[.I11]+[.M11]" table:style-name="ce14">
            <text:p>25</text:p>
          </table:table-cell>
          <table:table-cell office:value-type="float" office:value="0" table:formula="of:=SUM([.G11]; [.I11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office:string-value="--" table:formula="of:=IF([.F11]&gt;0; [.G11]/[.F11]*100; &quot;--&quot;)" table:style-name="ce22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97" table:formula="of:=SUM([.K11]; [.M11])" table:style-name="ce14">
            <text:p>597</text:p>
          </table:table-cell>
          <table:table-cell office:value-type="float" office:value="572" table:style-name="ce14">
            <text:p>572</text:p>
          </table:table-cell>
          <table:table-cell office:value-type="float" office:value="95.812395309882746" table:formula="of:=IF([.J11]&gt;0; [.K11]/[.J11]*100; &quot;--&quot;)" table:style-name="ce22">
            <text:p>95.81</text:p>
          </table:table-cell>
          <table:table-cell office:value-type="float" office:value="25" table:style-name="ce14">
            <text:p>25</text:p>
          </table:table-cell>
          <table:table-cell office:value-type="float" office:value="0" table:formula="of:=SUM([.O11]; [.Q11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office:string-value="--" table:formula="of:=IF([.N11]&gt;0; [.O11]/[.N11]*100; &quot;--&quot;)" table:style-name="ce22">
            <text:p>--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0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number-rows-repeated="16" table:style-name="ro10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/>
        </table:table-row>
        <table:table-row table:number-rows-repeated="7" table:style-name="ro10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style-name="ro11">
          <table:table-cell office:value-type="string" table:style-name="ce6">
            <text:p>備註</text:p>
          </table:table-cell>
          <table:table-cell table:number-columns-spanned="16" table:number-rows-spanned="1" table:style-name="ce32"/>
          <table:covered-table-cell table:number-columns-repeated="15"/>
          <table:table-cell table:style-name="ce31"/>
          <table:table-cell table:number-columns-repeated="16366"/>
        </table:table-row>
        <table:table-row table:style-name="ro12">
          <table:table-cell table:style-name="ce7"/>
          <table:table-cell office:value-type="string" table:style-name="ce15">
            <text:p>填表</text:p>
          </table:table-cell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3" table:style-name="ce7"/>
          <table:table-cell office:value-type="string" table:style-name="ce15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2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0">
            <text:p>中華民國115 年1月12日編製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9">
            <text:p>資料來源：本所民政課依據依民眾申請及其他機關、單位轉介列表資料編製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4:40:18Z</meta:creation-date>
    <dc:date>2026-01-13T04:40:18Z</dc:date>
  </office:meta>
</office:document-meta>
</file>