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6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龍井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39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2">
            <text:p>臺中市龍井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3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8">
            <text:p>16年以上</text:p>
          </table:table-cell>
          <table:table-cell table:style-name="ce28"/>
          <table:table-cell table:number-columns-repeated="16358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SUM([.D9]; [.E9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1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1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1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2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1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1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8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3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5年1月12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調解委員會組織概況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4:40:17Z</meta:creation-date>
    <dc:date>2026-01-13T04:40:17Z</dc:date>
  </office:meta>
</office:document-meta>
</file>