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4.180416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4">
            <text:p>公 開 類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38"/>
          <table:covered-table-cell/>
          <table:table-cell office:value-type="string" table:style-name="ce4">
            <text:p><text:s/>編 製 機 關</text:p>
          </table:table-cell>
          <table:table-cell office:value-type="string" table:style-name="ce4">
            <text:p>臺中市龍井區公所</text:p>
          </table:table-cell>
          <table:table-cell table:style-name="ce7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style-name="ce4">
            <text:p>年 <text:s text:c="3"/>報</text:p>
          </table:table-cell>
          <table:table-cell office:value-type="string" table:style-name="ce8">
            <text:p>次年1月15日前編報</text:p>
          </table:table-cell>
          <table:table-cell table:number-columns-repeated="4" table:style-name="ce9"/>
          <table:table-cell table:style-name="ce10"/>
          <table:table-cell table:style-name="ce11"/>
          <table:table-cell table:style-name="ce12"/>
          <table:table-cell office:value-type="string" table:style-name="ce4">
            <text:p><text:s/>表 <text:s text:c="6"/>號</text:p>
          </table:table-cell>
          <table:table-cell office:value-type="string" table:style-name="ce4">
            <text:p>20905-00-01-3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13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9">
            <text:p>臺 中 市 龍 井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0">
            <text:p>中華民國114年度</text:p>
          </table:table-cell>
          <table:covered-table-cell table:number-columns-repeated="8"/>
          <table:table-cell table:style-name="ce14"/>
          <table:table-cell office:value-type="string" table:style-name="ce15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16"/>
          <table:table-cell office:value-type="string" table:style-name="ce17">
            <text:p>項 <text:s text:c="5"/>目</text:p>
          </table:table-cell>
          <table:table-cell office:value-type="string" table:style-name="ce4">
            <text:p>總 <text:s text:c="6"/>計</text:p>
          </table:table-cell>
          <table:table-cell office:value-type="string" table:style-name="ce4">
            <text:p>土 <text:s text:c="6"/>地</text:p>
          </table:table-cell>
          <table:table-cell office:value-type="string" table:style-name="ce4">
            <text:p>土地改良物</text:p>
          </table:table-cell>
          <table:table-cell office:value-type="string" table:style-name="ce4">
            <text:p><text:s/>房屋建築及設備</text:p>
          </table:table-cell>
          <table:table-cell office:value-type="string" table:style-name="ce4">
            <text:p>機械及設備<text:s/></text:p>
          </table:table-cell>
          <table:table-cell office:value-type="string" table:style-name="ce4">
            <text:p>交通及運輸設備</text:p>
          </table:table-cell>
          <table:table-cell office:value-type="string" table:style-name="ce4">
            <text:p>雜項設備</text:p>
          </table:table-cell>
          <table:table-cell office:value-type="string" table:style-name="ce4">
            <text:p>有價證券</text:p>
          </table:table-cell>
          <table:table-cell office:value-type="string" table:style-name="ce4">
            <text:p>權 <text:s text:c="3"/>利</text:p>
          </table:table-cell>
          <table:table-cell office:value-type="string" table:style-name="ce18">
            <text:p>其 <text:s text:c="2"/>他</text:p>
          </table:table-cell>
          <table:table-cell table:style-name="ce16"/>
          <table:table-cell table:number-columns-repeated="16371" table:style-name="ce1"/>
        </table:table-row>
        <table:table-row table:style-name="ro6">
          <table:table-cell table:style-name="ce16"/>
          <table:table-cell office:value-type="string" table:style-name="ce19">
            <text:p>總 <text:s text:c="4"/>計</text:p>
          </table:table-cell>
          <table:table-cell office:value-type="float" office:value="417175917" table:formula="of:=SUM([.D8:.L8])" table:style-name="ce21">
            <text:p><text:s/>417,175,917<text:s/></text:p>
          </table:table-cell>
          <table:table-cell office:value-type="float" office:value="62126125" table:formula="of:=SUM([.D9:.D12])" table:style-name="ce20">
            <text:p><text:s/>62,126,125<text:s/></text:p>
          </table:table-cell>
          <table:table-cell office:value-type="float" office:value="13169321" table:formula="of:=SUM([.E9:.E12])" table:style-name="ce20">
            <text:p><text:s/>13,169,321<text:s/></text:p>
          </table:table-cell>
          <table:table-cell office:value-type="float" office:value="326079564" table:formula="of:=SUM([.F9:.F12])" table:style-name="ce21">
            <text:p><text:s/>326,079,564<text:s/></text:p>
          </table:table-cell>
          <table:table-cell office:value-type="float" office:value="7518854" table:formula="of:=SUM([.G9:.G12])" table:style-name="ce22">
            <text:p><text:s/>7,518,854<text:s/></text:p>
          </table:table-cell>
          <table:table-cell office:value-type="float" office:value="3359117" table:formula="of:=SUM([.H9:.H12])" table:style-name="ce21">
            <text:p><text:s/>3,359,117<text:s/></text:p>
          </table:table-cell>
          <table:table-cell office:value-type="float" office:value="4922936" table:formula="of:=SUM([.I9:.I12])" table:style-name="ce21">
            <text:p><text:s/>4,922,936<text:s/></text:p>
          </table:table-cell>
          <table:table-cell office:value-type="float" office:value="0" table:formula="of:=SUM([.J9:.J12])" table:style-name="ce21">
            <text:p><text:s/>-<text:s/></text:p>
          </table:table-cell>
          <table:table-cell office:value-type="float" office:value="0" table:formula="of:=SUM([.K9:.K12])" table:style-name="ce21">
            <text:p><text:s/>-<text:s/></text:p>
          </table:table-cell>
          <table:table-cell office:value-type="float" office:value="0" table:formula="of:=SUM([.L9:.L12])" table:style-name="ce23">
            <text:p><text:s/>-<text:s/></text:p>
          </table:table-cell>
          <table:table-cell table:style-name="ce16"/>
          <table:table-cell table:number-columns-repeated="16371" table:style-name="ce1"/>
        </table:table-row>
        <table:table-row table:style-name="ro6">
          <table:table-cell table:style-name="ce16"/>
          <table:table-cell office:value-type="string" table:style-name="ce17">
            <text:p>公務用財產</text:p>
          </table:table-cell>
          <table:table-cell office:value-type="float" office:value="98848748" table:formula="of:=SUM([.D9:.L9])" table:style-name="ce21">
            <text:p><text:s/>98,848,748<text:s/></text:p>
          </table:table-cell>
          <table:table-cell office:value-type="float" office:value="53865364" table:style-name="ce24">
            <text:p><text:s/>53,865,364<text:s/></text:p>
          </table:table-cell>
          <table:table-cell office:value-type="float" office:value="13169321" table:style-name="ce20">
            <text:p><text:s/>13,169,321<text:s/></text:p>
          </table:table-cell>
          <table:table-cell office:value-type="float" office:value="20368595" table:style-name="ce20">
            <text:p><text:s/>20,368,595<text:s/></text:p>
          </table:table-cell>
          <table:table-cell office:value-type="float" office:value="7399181" table:style-name="ce20">
            <text:p><text:s/>7,399,181<text:s/></text:p>
          </table:table-cell>
          <table:table-cell office:value-type="float" office:value="2384744" table:style-name="ce21">
            <text:p><text:s/>2,384,744<text:s/></text:p>
          </table:table-cell>
          <table:table-cell office:value-type="float" office:value="1661543" table:style-name="ce21">
            <text:p><text:s/>1,661,5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10:.L13])" table:style-name="ce25">
            <text:p><text:s/>-<text:s/></text:p>
          </table:table-cell>
          <table:table-cell table:style-name="ce16"/>
          <table:table-cell table:number-columns-repeated="16371" table:style-name="ce1"/>
        </table:table-row>
        <table:table-row table:style-name="ro6">
          <table:table-cell table:style-name="ce16"/>
          <table:table-cell office:value-type="string" table:style-name="ce17">
            <text:p>公共用財產</text:p>
          </table:table-cell>
          <table:table-cell office:value-type="float" office:value="318327169" table:formula="of:=SUM([.D10:.L10])" table:style-name="ce21">
            <text:p><text:s/>318,327,169<text:s/></text:p>
          </table:table-cell>
          <table:table-cell office:value-type="float" office:value="8260761" table:style-name="ce20">
            <text:p><text:s/>8,260,7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5710969" table:style-name="ce21">
            <text:p><text:s/>305,710,969<text:s/></text:p>
          </table:table-cell>
          <table:table-cell office:value-type="float" office:value="119673" table:style-name="ce21">
            <text:p><text:s/>119,673<text:s/></text:p>
          </table:table-cell>
          <table:table-cell office:value-type="float" office:value="974373" table:style-name="ce21">
            <text:p><text:s/>974,373<text:s/></text:p>
          </table:table-cell>
          <table:table-cell office:value-type="float" office:value="3261393" table:style-name="ce21">
            <text:p><text:s/>3,261,3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11:.L14])" table:style-name="ce25">
            <text:p><text:s/>-<text:s/></text:p>
          </table:table-cell>
          <table:table-cell table:style-name="ce16"/>
          <table:table-cell table:number-columns-repeated="16371" table:style-name="ce1"/>
        </table:table-row>
        <table:table-row table:style-name="ro6">
          <table:table-cell table:style-name="ce16"/>
          <table:table-cell office:value-type="string" table:style-name="ce17">
            <text:p>事業用財產</text:p>
          </table:table-cell>
          <table:table-cell office:value-type="float" office:value="0" table:formula="of:=SUM([.D11:.L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12:.L15])" table:style-name="ce25">
            <text:p><text:s/>-<text:s/></text:p>
          </table:table-cell>
          <table:table-cell table:style-name="ce16"/>
          <table:table-cell table:number-columns-repeated="16371" table:style-name="ce1"/>
        </table:table-row>
        <table:table-row table:style-name="ro6">
          <table:table-cell table:style-name="ce16"/>
          <table:table-cell office:value-type="string" table:style-name="ce17">
            <text:p>非公用財產</text:p>
          </table:table-cell>
          <table:table-cell office:value-type="float" office:value="0" table:formula="of:=SUM([.D12:.L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13:.L16])" table:style-name="ce25">
            <text:p><text:s/>-<text:s/></text:p>
          </table:table-cell>
          <table:table-cell table:style-name="ce16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26">
            <text:p><text:s text:c="3"/>填 <text:s/>表</text:p>
          </table:table-cell>
          <table:table-cell table:style-name="ce27"/>
          <table:table-cell office:value-type="string" table:number-columns-spanned="2" table:number-rows-spanned="1" table:style-name="ce41">
            <text:p><text:s text:c="3"/>審 <text:s/>核</text:p>
          </table:table-cell>
          <table:covered-table-cell/>
          <table:table-cell table:style-name="ce28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27"/>
          <table:table-cell office:value-type="string" table:number-columns-spanned="2" table:number-rows-spanned="1" table:style-name="ce43">
            <text:p><text:s text:c="2"/>機 關 首 長</text:p>
          </table:table-cell>
          <table:covered-table-cell/>
          <table:table-cell table:style-name="ce29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6"/>
          <table:table-cell table:style-name="ce30"/>
          <table:table-cell table:style-name="ce31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4" table:style-name="ce6"/>
          <table:table-cell table:number-columns-repeated="5" table:style-name="ce32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6"/>
          <table:table-cell table:style-name="ce30"/>
          <table:table-cell table:number-columns-repeated="3" table:style-name="ce31"/>
          <table:table-cell table:number-columns-repeated="2" table:style-name="ce6"/>
          <table:table-cell table:style-name="ce33"/>
          <table:table-cell office:value-type="string" table:style-name="ce33">
            <text:p>中華民國115年1月9日 編製</text:p>
          </table:table-cell>
          <table:table-cell table:number-columns-repeated="5" table:style-name="ce32"/>
          <table:table-cell table:number-columns-repeated="16367"/>
        </table:table-row>
        <table:table-row table:style-name="ro7">
          <table:table-cell table:style-name="ce1"/>
          <table:table-cell office:value-type="string" table:style-name="ce34">
            <text:p><text:s text:c="2"/>資料來源：本所秘書室依據臺中市政府財產管理資訊系統編製。</text:p>
          </table:table-cell>
          <table:table-cell table:number-columns-repeated="4" table:style-name="ce34"/>
          <table:table-cell table:style-name="ce6"/>
          <table:table-cell table:number-columns-repeated="10" table:style-name="ce32"/>
          <table:table-cell table:number-columns-repeated="16367"/>
        </table:table-row>
        <table:table-row table:style-name="ro7">
          <table:table-cell table:style-name="ce1"/>
          <table:table-cell office:value-type="string" table:style-name="ce34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style-name="ce6"/>
          <table:table-cell table:number-columns-repeated="10" table:style-name="ce32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35"/>
          <table:table-cell table:number-columns-repeated="11" table:style-name="ce32"/>
          <table:table-cell table:number-columns-repeated="16367"/>
        </table:table-row>
        <table:table-row table:number-rows-repeated="4" table:style-name="ro8">
          <table:table-cell table:number-columns-repeated="13" table:style-name="ce36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編製說明" table:style-name="ta2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Jason Lin</meta:initial-creator>
    <dc:creator>cws</dc:creator>
    <meta:creation-date>2026-01-09T09:19:32Z</meta:creation-date>
    <dc:date>2026-01-12T00:35:39Z</dc:date>
  </office:meta>
</office:document-meta>
</file>