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龍井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SUM([.J10:.O10])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5年1月28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8"/>
          <table:table-cell office:value-type="string" table:style-name="ce10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課依據養殖漁業管理系統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10:26Z</meta:creation-date>
    <dc:date>2026-01-30T03:10:26Z</dc:date>
  </office:meta>
</office:document-meta>
</file>