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1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龍井區公所</text:p>
          </table:table-cell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3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<text:s/>臺中市龍井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0">
            <text:p>中華民國114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0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排水名稱</text:p>
          </table:table-cell>
          <table:table-cell office:value-type="string" table:style-name="ce28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4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35">
            <text:p>無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29"/>
          <table:table-cell table:number-columns-repeated="5" table:style-name="ce32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2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2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2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0"/>
          <table:table-cell table:number-columns-repeated="5" table:style-name="ce39"/>
          <table:table-cell table:style-name="ce30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6"/>
          <table:table-cell table:style-name="ce43"/>
          <table:table-cell table:style-name="ce36"/>
          <table:table-cell office:value-type="string" table:style-name="ce46">
            <text:p>中華民國115年1月9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1"/>
          <table:table-cell office:value-type="string" table:style-name="ce13">
            <text:p>業務主管人員</text:p>
          </table:table-cell>
          <table:table-cell table:number-columns-repeated="2" table:style-name="ce31"/>
          <table:table-cell office:value-type="string" table:style-name="ce13">
            <text:p>機關首長</text:p>
          </table:table-cell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公建課依據天然災害相關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6"/>
          <table:table-cell table:number-columns-repeated="3" table:style-name="ce32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2"/>
          <table:table-cell table:style-name="ce31"/>
          <table:table-cell table:style-name="ce32"/>
          <table:table-cell table:style-name="ce26"/>
          <table:table-cell table:number-columns-repeated="3" table:style-name="ce32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1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40:51Z</meta:creation-date>
    <dc:date>2026-01-12T06:40:51Z</dc:date>
  </office:meta>
</office:document-meta>
</file>