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0"/>
          <table:table-cell table:number-columns-repeated="11" table:style-name="ce3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5">
            <text:p>臺中市龍井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3"/>
          <table:table-cell table:style-name="ce13"/>
          <table:table-cell office:value-type="string" table:style-name="ce15">
            <text:p>造林性質別：海岸林</text:p>
          </table:table-cell>
          <table:table-cell table:style-name="ce13"/>
          <table:table-cell table:number-columns-repeated="3" table:style-name="ce16"/>
          <table:table-cell table:number-columns-repeated="2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4年第4季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(續一)" table:formula="of:=[.A3]&amp;&quot;(續一)&quot;" table:number-columns-spanned="20" table:number-rows-spanned="1" table:style-name="ce35">
            <text:p>臺中市龍井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耕地防風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4年第4季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（續二完）" table:formula="of:=[.A3]&amp;&quot;（續二完）&quot;" table:number-columns-spanned="20" table:number-rows-spanned="1" table:style-name="ce35">
            <text:p>臺中市龍井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區外保安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4年第4季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3" table:style-name="ce5"/>
          <table:table-cell office:value-type="string" table:number-columns-spanned="5" table:number-rows-spanned="1" table:style-name="ce25">
            <text:p>中華民國115年1月5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8">
            <text:p>機關首長</text:p>
          </table:table-cell>
          <table:table-cell table:number-columns-repeated="5" table:style-name="ce3"/>
          <table:table-cell table:style-name="ce18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7"/>
          <table:table-cell table:number-columns-repeated="5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獎勵輔導造林申請書資料編製。</text:p>
          </table:table-cell>
          <table:table-cell table:number-columns-repeated="17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8">
            <text:p>　　 　 <text:s text:c="2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47:51Z</meta:creation-date>
    <dc:date>2026-01-07T00:47:51Z</dc:date>
  </office:meta>
</office:document-meta>
</file>