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5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9">
            <text:p>臺中市龍井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2">
            <text:p>臺中市龍井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8"/>
          <table:table-cell office:value-type="string" table:number-columns-spanned="15" table:number-rows-spanned="1" table:style-name="ce41">
            <text:p>中華民國114年底</text:p>
          </table:table-cell>
          <table:covered-table-cell table:number-columns-repeated="14"/>
          <table:table-cell table:style-name="ce8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8" table:number-rows-spanned="1" table:style-name="ce3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8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3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8">
          <table:table-cell table:style-name="ce4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5年1月27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27"/>
          <table:table-cell office:value-type="string" table:style-name="ce5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5"/>
          <table:table-cell table:number-columns-repeated="3" table:style-name="ce16"/>
          <table:table-cell table:number-columns-repeated="5" table:style-name="ce27"/>
          <table:table-cell table:number-columns-repeated="16366" table:style-name="ce1"/>
        </table:table-row>
        <table:table-row table:style-name="ro8">
          <table:table-cell office:value-type="string" table:style-name="ce6">
            <text:p>資料來源：本所民政課依據寺廟(含財團法人)實際申報資料彙編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8">
          <table:table-cell office:value-type="string" table:style-name="ce6">
            <text:p>填表說明：1.依本部公開之宗教統計基本原則與基準，列入主要宗教統計類別計22個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8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51:46Z</meta:creation-date>
    <dc:date>2026-01-27T08:51:46Z</dc:date>
  </office:meta>
</office:document-meta>
</file>