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4年12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float" office:value="0" table:formula="of:=SUM([.N9:.N57])" table:style-name="ce11">
            <text:p><text:s/>-<text:s/></text:p>
          </table:table-cell>
          <table:table-cell office:value-type="float" office:value="0" table:formula="of:=SUM([.O9:.O57])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公用及建設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9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5年1月5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7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3"/>
          <table:table-cell table:style-name="ce17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40:26Z</meta:creation-date>
    <dc:date>2026-01-07T07:40:26Z</dc:date>
  </office:meta>
</office:document-meta>
</file>