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中區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中區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5年1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string" office:string-value="--" table:formula="of:=IF([.C8]-[.D8]&gt;0; ([.C8]-[.D8]-[.L8])/([.C8]-[.D8]); &quot;--&quot;)" table:style-name="ce29">
            <text:p>--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1]-[.D11]&gt;0; ([.C11]-[.D11]-[.L11])/([.C11]-[.D11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4]-[.D14]&gt;0; ([.C14]-[.D14]-[.L14])/([.C14]-[.D14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39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 115年2月6日編製</text:p>
          </table:table-cell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38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9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9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6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9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4"/>
          <table:table-cell table:style-name="ce17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17"/>
          <table:table-cell table:number-columns-repeated="16234"/>
        </table:table-row>
        <table:table-row table:number-rows-repeated="3" table:style-name="ro9">
          <table:table-cell table:number-columns-repeated="15" table:style-name="ce5"/>
          <table:table-cell table:number-columns-repeated="16369" table:style-name="ce1"/>
        </table:table-row>
        <table:table-row table:style-name="ro3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1">
          <table:table-cell table:number-columns-repeated="15" table:style-name="ce5"/>
          <table:table-cell table:number-columns-repeated="16369"/>
        </table:table-row>
        <table:table-row table:style-name="ro12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number-rows-repeated="2" table:style-name="ro13">
          <table:table-cell table:number-columns-repeated="15" table:style-name="ce5"/>
          <table:table-cell table:number-columns-repeated="16369"/>
        </table:table-row>
        <table:table-row table:number-rows-repeated="161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6:10:28Z</meta:creation-date>
    <dc:date>2026-02-09T06:10:28Z</dc:date>
  </office:meta>
</office:document-meta>
</file>