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5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97" table:formula="of:=SUM([.B13:.B33])" table:style-name="ce18">
            <text:p>197</text:p>
          </table:table-cell>
          <table:table-cell office:value-type="float" office:value="11" table:formula="of:=SUM([.C13:.C33])" table:style-name="ce18">
            <text:p>11</text:p>
          </table:table-cell>
          <table:table-cell office:value-type="float" office:value="208" table:formula="of:=[.B12]+[.C12]" table:style-name="ce18">
            <text:p>208</text:p>
          </table:table-cell>
          <table:table-cell office:value-type="float" office:value="143" table:formula="of:=SUM([.E13:.E33])" table:style-name="ce18">
            <text:p>143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43" table:formula="of:=[.E12]+[.G12]" table:style-name="ce18">
            <text:p>143</text:p>
          </table:table-cell>
          <table:table-cell office:value-type="float" office:value="68.75" table:formula="of:=IF([.D12]&gt;0; [.I12]/[.D12]*100; 0)" table:style-name="ce28">
            <text:p>68.75<text:s/></text:p>
          </table:table-cell>
          <table:table-cell office:value-type="float" office:value="65" table:formula="of:=[.D12]-[.I12]" table:style-name="ce18">
            <text:p>65</text:p>
          </table:table-cell>
          <table:table-cell office:value-type="float" office:value="31.25" table:formula="of:=IF([.D12]&gt;0; [.K12]/[.D12]*100; 0)" table:style-name="ce28">
            <text:p>31.25<text:s/></text:p>
          </table:table-cell>
          <table:table-cell office:value-type="float" office:value="65" table:formula="of:=[.K12]-[.N12]" table:style-name="ce18">
            <text:p>65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77" table:style-name="ce17">
            <text:p>77</text:p>
          </table:table-cell>
          <table:table-cell office:value-type="float" office:value="2" table:style-name="ce17">
            <text:p>2</text:p>
          </table:table-cell>
          <table:table-cell office:value-type="float" office:value="79" table:formula="of:=[.B15]+[.C15]" table:style-name="ce25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72" table:formula="of:=[.E15]+[.G15]" table:style-name="ce25">
            <text:p>72</text:p>
          </table:table-cell>
          <table:table-cell office:value-type="float" office:value="91.139240506329116" table:formula="of:=IF([.D15]&gt;0; [.I15]/[.D15]*100; 0)" table:style-name="ce28">
            <text:p>91.14<text:s/></text:p>
          </table:table-cell>
          <table:table-cell office:value-type="float" office:value="7" table:formula="of:=[.D15]-[.I15]" table:style-name="ce25">
            <text:p>7</text:p>
          </table:table-cell>
          <table:table-cell office:value-type="float" office:value="8.8607594936708853" table:formula="of:=IF([.D15]&gt;0; [.K15]/[.D15]*100; 0)" table:style-name="ce28">
            <text:p>8.86<text:s/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formula="of:=[.B16]+[.C16]" table:style-name="ce2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9" table:formula="of:=[.E16]+[.G16]" table:style-name="ce25">
            <text:p>9</text:p>
          </table:table-cell>
          <table:table-cell office:value-type="float" office:value="90" table:formula="of:=IF([.D16]&gt;0; [.I16]/[.D16]*100; 0)" table:style-name="ce28">
            <text:p>90.00<text:s/></text:p>
          </table:table-cell>
          <table:table-cell office:value-type="float" office:value="1" table:formula="of:=[.D16]-[.I16]" table:style-name="ce25">
            <text:p>1</text:p>
          </table:table-cell>
          <table:table-cell office:value-type="float" office:value="10" table:formula="of:=IF([.D16]&gt;0; [.K16]/[.D16]*100; 0)" table:style-name="ce28">
            <text:p>10.0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11" table:style-name="ce17">
            <text:p>111</text:p>
          </table:table-cell>
          <table:table-cell office:value-type="float" office:value="6" table:style-name="ce17">
            <text:p>6</text:p>
          </table:table-cell>
          <table:table-cell office:value-type="float" office:value="117" table:formula="of:=[.B17]+[.C17]" table:style-name="ce25">
            <text:p>117</text:p>
          </table:table-cell>
          <table:table-cell office:value-type="float" office:value="60" table:style-name="ce17">
            <text:p>60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60" table:formula="of:=[.E17]+[.G17]" table:style-name="ce25">
            <text:p>60</text:p>
          </table:table-cell>
          <table:table-cell office:value-type="float" office:value="51.282051282051277" table:formula="of:=IF([.D17]&gt;0; [.I17]/[.D17]*100; 0)" table:style-name="ce28">
            <text:p>51.28<text:s/></text:p>
          </table:table-cell>
          <table:table-cell office:value-type="float" office:value="57" table:formula="of:=[.D17]-[.I17]" table:style-name="ce25">
            <text:p>57</text:p>
          </table:table-cell>
          <table:table-cell office:value-type="float" office:value="48.717948717948715" table:formula="of:=IF([.D17]&gt;0; [.K17]/[.D17]*100; 0)" table:style-name="ce28">
            <text:p>48.72<text:s/>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B18]+[.C18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2" table:formula="of:=[.E18]+[.G18]" table:style-name="ce25">
            <text:p>2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5年2月2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2:10:28Z</meta:creation-date>
    <dc:date>2026-02-03T02:10:28Z</dc:date>
  </office:meta>
</office:document-meta>
</file>