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15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中區區公所</text:p>
          </table:table-cell>
          <table:covered-table-cell/>
          <table:table-cell table:style-name="ce24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3"/>
          <table:table-cell table:style-name="ce14"/>
          <table:table-cell table:style-name="ce16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style-name="ce24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中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30">
            <text:p>中華民國114年</text:p>
          </table:table-cell>
          <table:covered-table-cell table:number-columns-repeated="2"/>
          <table:table-cell table:number-columns-repeated="3" table:style-name="ce14"/>
          <table:table-cell office:value-type="string" table:style-name="ce21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9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2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3">
            <text:p>中華民國 115 年 1 月 8 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8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10:45Z</meta:creation-date>
    <dc:date>2026-01-08T08:10:45Z</dc:date>
  </office:meta>
</office:document-meta>
</file>