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1">
            <text:p>臺中市中區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2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7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8">
            <text:p>臺中市中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9">
            <text:p>中華民國114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40">
            <text:p>鄉鎮市(區)別</text:p>
          </table:table-cell>
          <table:table-cell office:value-type="string" table:number-columns-spanned="12" table:number-rows-spanned="1" table:style-name="ce35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5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5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5">
            <text:p>不成立</text:p>
          </table:table-cell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style-name="ce4"/>
          <table:table-cell office:value-type="string" table:number-columns-spanned="1" table:number-rows-spanned="2" table:style-name="ce36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539" table:formula="of:=[.C11]+[.E11]" table:style-name="ce15">
            <text:p>539</text:p>
          </table:table-cell>
          <table:table-cell office:value-type="float" office:value="518" table:style-name="ce15">
            <text:p>518</text:p>
          </table:table-cell>
          <table:table-cell office:value-type="float" office:value="96.103896103896105" table:formula="of:=IF([.B11]&gt;0; [.C11]/[.B11]*100; &quot;--&quot;)" table:style-name="ce23">
            <text:p>96.10</text:p>
          </table:table-cell>
          <table:table-cell office:value-type="float" office:value="21" table:style-name="ce15">
            <text:p>21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539" table:formula="of:=SUM([.K11]; [.M11])" table:style-name="ce15">
            <text:p>539</text:p>
          </table:table-cell>
          <table:table-cell office:value-type="float" office:value="518" table:style-name="ce15">
            <text:p>518</text:p>
          </table:table-cell>
          <table:table-cell office:value-type="float" office:value="96.103896103896105" table:formula="of:=IF([.J11]&gt;0; [.K11]/[.J11]*100; &quot;--&quot;)" table:style-name="ce23">
            <text:p>96.10</text:p>
          </table:table-cell>
          <table:table-cell office:value-type="float" office:value="21" table:style-name="ce15">
            <text:p>21</text:p>
          </table:table-cell>
          <table:table-cell office:value-type="float" office:value="7" table:formula="of:=SUM([.O11]; [.Q11])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00" table:formula="of:=IF([.N11]&gt;0; [.O11]/[.N11]*100; &quot;--&quot;)" table:style-name="ce23">
            <text:p>100.00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33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5年1月12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9:10:46Z</meta:creation-date>
    <dc:date>2026-01-13T09:10:46Z</dc:date>
  </office:meta>
</office:document-meta>
</file>