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中區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3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中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39" table:formula="of:=[.C11]+[.D11]" table:style-name="ce12">
            <text:p>539</text:p>
          </table:table-cell>
          <table:table-cell office:value-type="float" office:value="518" table:formula="of:=[.E11]+[.V11]" table:style-name="ce12">
            <text:p>518</text:p>
          </table:table-cell>
          <table:table-cell office:value-type="float" office:value="21" table:formula="of:=[.F11]+[.W11]" table:style-name="ce12">
            <text:p>21</text:p>
          </table:table-cell>
          <table:table-cell office:value-type="float" office:value="90" table:formula="of:=SUM([.G11]; [.I11]; [.K11]; [.M11]; [.O11]; [.Q11]; [.S11])" table:style-name="ce12">
            <text:p>90</text:p>
          </table:table-cell>
          <table:table-cell office:value-type="float" office:value="3" table:formula="of:=SUM([.H11]; [.J11]; [.L11]; [.N11]; [.P11]; [.R11]; [.T11])" table:style-name="ce12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25"/>
          <table:table-cell office:value-type="float" office:value="428" table:formula="of:=SUM([.X11]; [.Z11]; [.AB11]; [.AD11]; [.AF11]; [.AH11]; [.AJ11])" table:style-name="ce12">
            <text:p>428</text:p>
          </table:table-cell>
          <table:table-cell office:value-type="float" office:value="18" table:formula="of:=SUM([.Y11]; [.AA11]; [.AC11]; [.AE11]; [.AG11]; [.AI11]; [.AK11])" table:style-name="ce12">
            <text:p>1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26" table:style-name="ce12">
            <text:p>426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1"/>
          <table:covered-table-cell table:number-columns-repeated="16"/>
          <table:table-cell table:style-name="ce37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 115年1月12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10:43Z</meta:creation-date>
    <dc:date>2026-01-13T09:10:43Z</dc:date>
  </office:meta>
</office:document-meta>
</file>