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3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EA157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EA157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background-color="#FFFFFF"/>
      <style:text-properties fo:color="#EA157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="thin solid #000000" style:vertical-align="middle"/>
      <style:text-properties fo:color="#EA157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1"/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3"/>
          <table:table-cell table:number-columns-repeated="5" table:style-name="ce11"/>
          <table:table-cell table:number-columns-spanned="2" table:number-rows-spanned="1" table:style-name="ce42"/>
          <table:covered-table-cell/>
          <table:table-cell office:value-type="string" table:style-name="ce6">
            <text:p><text:s/>編 製 機 關</text:p>
          </table:table-cell>
          <table:table-cell office:value-type="string" table:style-name="ce6">
            <text:p>臺中市中區區公所</text:p>
          </table:table-cell>
          <table:table-cell table:style-name="ce41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14">
            <text:p>次年1月15日前編報</text:p>
          </table:table-cell>
          <table:table-cell table:number-columns-repeated="4" table:style-name="ce21"/>
          <table:table-cell table:style-name="ce31"/>
          <table:table-cell table:style-name="ce32"/>
          <table:table-cell table:style-name="ce33"/>
          <table:table-cell office:value-type="string" table:style-name="ce6">
            <text:p><text:s/>表 <text:s text:c="6"/>號</text:p>
          </table:table-cell>
          <table:table-cell office:value-type="string" table:style-name="ce6">
            <text:p>20905-00-01-3</text:p>
          </table:table-cell>
          <table:table-cell table:style-name="ce41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44">
            <text:p>臺 中 市 中 區 市 有 財 產 總 目 錄(修正表)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5">
            <text:p>中華民國114年度</text:p>
          </table:table-cell>
          <table:covered-table-cell table:number-columns-repeated="8"/>
          <table:table-cell table:style-name="ce34"/>
          <table:table-cell office:value-type="string" table:style-name="ce36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8">
            <text:p>項 <text:s text:c="5"/>目</text:p>
          </table:table-cell>
          <table:table-cell office:value-type="string" table:style-name="ce6">
            <text:p>總 <text:s text:c="6"/>計</text:p>
          </table:table-cell>
          <table:table-cell office:value-type="string" table:style-name="ce6">
            <text:p>土 <text:s text:c="6"/>地</text:p>
          </table:table-cell>
          <table:table-cell office:value-type="string" table:style-name="ce6">
            <text:p>土地改良物</text:p>
          </table:table-cell>
          <table:table-cell office:value-type="string" table:style-name="ce6">
            <text:p><text:s/>房屋建築及設備</text:p>
          </table:table-cell>
          <table:table-cell office:value-type="string" table:style-name="ce6">
            <text:p>機械及設備<text:s/></text:p>
          </table:table-cell>
          <table:table-cell office:value-type="string" table:style-name="ce6">
            <text:p>交通及運輸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有價證券</text:p>
          </table:table-cell>
          <table:table-cell office:value-type="string" table:style-name="ce6">
            <text:p>權 <text:s text:c="3"/>利</text:p>
          </table:table-cell>
          <table:table-cell office:value-type="string" table:style-name="ce37">
            <text:p>其 <text:s text:c="2"/>他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9">
            <text:p>總 <text:s text:c="4"/>計</text:p>
          </table:table-cell>
          <table:table-cell office:value-type="float" office:value="50392141" table:formula="of:=SUM([.D8:.L8])" table:style-name="ce15">
            <text:p>50,392,141<text:s/></text:p>
          </table:table-cell>
          <table:table-cell office:value-type="float" office:value="16969102" table:style-name="ce22">
            <text:p><text:s/>16,969,1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265004" table:style-name="ce22">
            <text:p><text:s/>24,265,004<text:s/></text:p>
          </table:table-cell>
          <table:table-cell office:value-type="float" office:value="1163181" table:style-name="ce23">
            <text:p><text:s/>1,163,181<text:s/></text:p>
          </table:table-cell>
          <table:table-cell office:value-type="float" office:value="347810" table:style-name="ce22">
            <text:p><text:s/>347,810<text:s/></text:p>
          </table:table-cell>
          <table:table-cell office:value-type="float" office:value="7647044" table:style-name="ce22">
            <text:p><text:s/>7,647,0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務用財產</text:p>
          </table:table-cell>
          <table:table-cell office:value-type="float" office:value="39219524" table:formula="of:=SUM([.D9:.L9])" table:style-name="ce16">
            <text:p>39,219,524<text:s/></text:p>
          </table:table-cell>
          <table:table-cell office:value-type="float" office:value="13486596" table:style-name="ce23">
            <text:p><text:s/>13,486,5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74893" table:style-name="ce22">
            <text:p><text:s/>16,574,893<text:s/></text:p>
          </table:table-cell>
          <table:table-cell office:value-type="float" office:value="1163181" table:style-name="ce28">
            <text:p><text:s/>1,163,181<text:s/></text:p>
          </table:table-cell>
          <table:table-cell office:value-type="float" office:value="347810" table:style-name="ce22">
            <text:p><text:s/>347,810<text:s/></text:p>
          </table:table-cell>
          <table:table-cell office:value-type="float" office:value="7647044" table:style-name="ce22">
            <text:p><text:s/>7,647,0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共用財產</text:p>
          </table:table-cell>
          <table:table-cell office:value-type="float" office:value="11172617" table:formula="of:=SUM([.D10:.L10])" table:style-name="ce15">
            <text:p>11,172,617<text:s/></text:p>
          </table:table-cell>
          <table:table-cell office:value-type="float" office:value="3482506" table:style-name="ce22">
            <text:p><text:s/>3,482,5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90111" table:style-name="ce22">
            <text:p><text:s/>7,690,1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事業用財產</text:p>
          </table:table-cell>
          <table:table-cell office:value-type="float" office:value="0" table:formula="of:=SUM([.D11:.L11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非公用財產</text:p>
          </table:table-cell>
          <table:table-cell office:value-type="float" office:value="0" table:formula="of:=SUM([.D12:.L12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0">
            <text:p><text:s text:c="3"/>填 <text:s/>表</text:p>
          </table:table-cell>
          <table:table-cell table:style-name="ce19"/>
          <table:table-cell office:value-type="string" table:number-columns-spanned="2" table:number-rows-spanned="1" table:style-name="ce46">
            <text:p><text:s text:c="3"/>審 <text:s/>核</text:p>
          </table:table-cell>
          <table:covered-table-cell/>
          <table:table-cell table:style-name="ce26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19"/>
          <table:table-cell office:value-type="string" table:number-columns-spanned="2" table:number-rows-spanned="1" table:style-name="ce49">
            <text:p><text:s text:c="2"/>機 關 首 長</text:p>
          </table:table-cell>
          <table:covered-table-cell/>
          <table:table-cell table:style-name="ce40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25"/>
          <table:table-cell table:style-name="ce27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number-columns-repeated="4" table:style-name="ce11"/>
          <table:table-cell table:number-columns-repeated="5" table:style-name="ce30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1"/>
          <table:table-cell table:style-name="ce25"/>
          <table:table-cell table:number-columns-repeated="3" table:style-name="ce27"/>
          <table:table-cell table:number-columns-repeated="2" table:style-name="ce11"/>
          <table:table-cell table:style-name="ce35"/>
          <table:table-cell office:value-type="string" table:style-name="ce35">
            <text:p>中華民國115年2月13日編製</text:p>
          </table:table-cell>
          <table:table-cell table:number-columns-repeated="5" table:style-name="ce30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資料來源：本所秘書室依據臺中市政府財產管理資訊系統資料編製。</text:p>
          </table:table-cell>
          <table:table-cell table:number-columns-repeated="4" table:style-name="ce12"/>
          <table:table-cell table:style-name="ce11"/>
          <table:table-cell table:number-columns-repeated="10" table:style-name="ce30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填表說明：本表編製2份，並依統計法規定永久保存，資料透過網際網路上傳 至「臺中市公務統計行政管理系統」。</text:p>
          </table:table-cell>
          <table:table-cell table:number-columns-repeated="4" table:style-name="ce12"/>
          <table:table-cell table:style-name="ce11"/>
          <table:table-cell table:number-columns-repeated="10" table:style-name="ce30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修正說明：修正公務用財產及事業用財產數值。</text:p>
          </table:table-cell>
          <table:table-cell table:number-columns-repeated="4" table:style-name="ce20"/>
          <table:table-cell table:number-columns-repeated="11" table:style-name="ce30"/>
          <table:table-cell table:number-columns-repeated="16367"/>
        </table:table-row>
        <table:table-row table:style-name="ro8">
          <table:table-cell table:style-name="ce4"/>
          <table:table-cell table:style-name="ce12"/>
          <table:table-cell table:number-columns-repeated="11" table:style-name="ce4"/>
          <table:table-cell table:number-columns-repeated="16371" table:style-name="ce1"/>
        </table:table-row>
        <table:table-row table:number-rows-repeated="3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3:20:45Z</meta:creation-date>
    <dc:date>2026-02-13T03:20:46Z</dc:date>
  </office:meta>
</office:document-meta>
</file>