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中區區公所</text:p>
          </table:table-cell>
          <table:table-cell table:style-name="ce48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8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2">
            <text:p><text:s/>臺中市中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1">
            <text:p>中華民國114年</text:p>
          </table:table-cell>
          <table:covered-table-cell table:number-columns-repeated="9"/>
          <table:table-cell table:number-columns-repeated="4" table:style-name="ce49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8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48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40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4"/>
          <table:table-cell table:style-name="ce37"/>
          <table:table-cell office:value-type="string" table:style-name="ce47">
            <text:p>中華民國115年1月6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公用及建設課依據災害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 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4:21:09Z</meta:creation-date>
    <dc:date>2026-01-09T04:21:09Z</dc:date>
  </office:meta>
</office:document-meta>
</file>