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0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中區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1">
            <text:p><text:s/>臺中市中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0">
            <text:p>中華民國 114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7"/>
          <table:table-cell table:style-name="ce17"/>
          <table:table-cell table:number-columns-repeated="4" table:style-name="ce10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5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9"/>
          <table:table-cell table:number-columns-repeated="2" table:style-name="ce40"/>
          <table:table-cell office:value-type="string" table:style-name="ce44">
            <text:p>中華民國115年1月6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8"/>
          <table:table-cell table:style-name="ce11"/>
          <table:table-cell table:style-name="ce41"/>
          <table:table-cell table:number-columns-repeated="3" table:style-name="ce28"/>
          <table:table-cell table:number-columns-repeated="2" table:style-name="ce48"/>
          <table:table-cell table:style-name="ce28"/>
          <table:table-cell table:style-name="ce48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1"/>
          <table:table-cell table:style-name="ce41"/>
          <table:table-cell table:style-name="ce28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公用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 至「臺中市公務統計行政管理系統」。</text:p>
          </table:table-cell>
          <table:table-cell table:style-name="ce12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4:21:06Z</meta:creation-date>
    <dc:date>2026-01-09T04:21:06Z</dc:date>
  </office:meta>
</office:document-meta>
</file>