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0"/>
          <table:table-cell table:style-name="ce16"/>
          <table:table-cell table:style-name="ce20"/>
          <table:table-cell table:number-columns-repeated="11" table:style-name="ce23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8">
            <text:p>臺中市中區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1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38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4">
            <text:p>臺中市中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3">
            <text:p>中華民國114年底</text:p>
          </table:table-cell>
          <table:covered-table-cell table:number-columns-repeated="14"/>
          <table:table-cell table:style-name="ce6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9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0" table:formula="of:=SUM([.L8:.L19])" table:style-name="ce18">
            <text:p>-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1" table:formula="of:=SUM([.N8:.N19])" table:style-name="ce18">
            <text:p>1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5">
            <text:p>中華民國115年1月12日編製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2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16366" table:style-name="ce1"/>
        </table:table-row>
        <table:table-row table:style-name="ro8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5"/>
          <table:table-cell table:number-columns-repeated="16366" table:style-name="ce1"/>
        </table:table-row>
        <table:table-row table:style-name="ro7">
          <table:table-cell office:value-type="string" table:number-columns-spanned="20" table:number-rows-spanned="1" table:style-name="ce47">
            <text:p>資料來源：本所民政課依據宗教團體函報公所資料編製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7">
            <text:p><text:s text:c="10"/>2.本表編製1份，並依統計法規定永久保存，資料透過網際網路上傳 至「臺中市公務統計行政管理系統」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1:40:37Z</meta:creation-date>
    <dc:date>2026-01-14T01:40:37Z</dc:date>
  </office:meta>
</office:document-meta>
</file>