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36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6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7">
            <text:p>臺 中 市 中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5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0"/>
          <table:table-cell table:style-name="ce33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2"/>
          <table:table-cell office:value-type="string" table:number-columns-spanned="3" table:number-rows-spanned="1" table:style-name="ce43">
            <text:p>中華民國115年1月9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3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4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5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公用及建設課依實際情形編製。</text:p>
          </table:table-cell>
          <table:table-cell table:number-columns-repeated="11" table:style-name="ce4"/>
          <table:table-cell table:style-name="ce28"/>
          <table:table-cell table:style-name="ce35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3:53:49Z</meta:creation-date>
    <dc:date>2026-01-09T03:53:49Z</dc:date>
  </office:meta>
</office:document-meta>
</file>