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1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中區區公所</text:p>
          </table:table-cell>
          <table:covered-table-cell/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中區區公所</text:p>
          </table:table-cell>
          <table:covered-table-cell/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中區區公所</text:p>
          </table:table-cell>
          <table:covered-table-cell/>
          <table:table-cell table:style-name="ce26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table:style-name="ce26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40">
            <text:p>臺中市中區造林工作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中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中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31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1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1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6">
            <text:p>中華民國114年第4季 <text:s/>（10月至12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114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114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3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number-columns-repeated="16333" table:style-name="ce28"/>
          <table:table-cell table:number-columns-repeated="3" table:style-name="ce3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5">
            <text:p>數量</text:p>
          </table:table-cell>
          <table:table-cell table:number-columns-repeated="16333" table:style-name="ce28"/>
          <table:table-cell table:number-columns-repeated="3" table:style-name="ce30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4"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6" table:style-name="ce29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6" table:style-name="ce29"/>
        </table:table-row>
        <table:table-row table:style-name="ro4">
          <table:table-cell table:number-columns-repeated="32" table:style-name="ce6"/>
          <table:table-cell table:number-columns-repeated="13" table:style-name="ce22"/>
          <table:table-cell office:value-type="string" table:number-columns-spanned="3" table:number-rows-spanned="1" table:style-name="ce45">
            <text:p>中華民國115年1月9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4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3"/>
          <table:table-cell table:style-name="ce17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公用及建設課依實際情形編製。</text:p>
          </table:table-cell>
          <table:table-cell table:number-columns-repeated="14" table:style-name="ce13"/>
          <table:table-cell table:style-name="ce17"/>
          <table:table-cell table:number-columns-repeated="16336" table:style-name="ce1"/>
        </table:table-row>
        <table:table-row table:style-name="ro6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6"/>
        </table:table-row>
        <table:table-row table:style-name="ro7">
          <table:table-cell table:number-columns-repeated="32"/>
          <table:table-cell office:value-type="string" table:style-name="ce4">
            <text:p>　　　　 <text:s/>2.本表編製1份，並依統計法規定永久保存，資料透過網際網路上傳 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8">
          <table:table-cell table:number-columns-repeated="32"/>
          <table:table-cell table:number-columns-repeated="16352" table:style-name="ce1"/>
        </table:table-row>
        <table:table-row table:number-rows-repeated="16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6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3:51:26Z</meta:creation-date>
    <dc:date>2026-01-09T03:51:26Z</dc:date>
  </office:meta>
</office:document-meta>
</file>