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中區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中區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40" table:formula="of:=[.B9]+[.B10]" table:style-name="ce14">
            <text:p><text:s/>40<text:s/></text:p>
          </table:table-cell>
          <table:table-cell office:value-type="float" office:value="28" table:formula="of:=[.C9]+[.C10]" table:style-name="ce20">
            <text:p><text:s/>28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28" table:formula="of:=[.F9]+[.F10]" table:style-name="ce20">
            <text:p><text:s/>28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2" table:formula="of:=[.I9]+[.I10]" table:style-name="ce20">
            <text:p><text:s/>2<text:s/></text:p>
          </table:table-cell>
          <table:table-cell office:value-type="float" office:value="0" table:formula="of:=[.J9]+[.J10]" table:style-name="ce20">
            <text:p><text:s/>-<text:s text:c="3"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1" table:formula="of:=[.L9]+[.L10]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9" table:formula="of:=[.R9]+[.R10]" table:style-name="ce20">
            <text:p><text:s/>9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9" table:formula="of:=SUM([.D9:.S9])" table:style-name="ce15">
            <text:p><text:s/>9<text:s/></text:p>
          </table:table-cell>
          <table:table-cell office:value-type="float" office:value="7" table:formula="of:=SUM([.D9:.G9])" table:style-name="ce21">
            <text:p><text:s/>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31" table:formula="of:=SUM([.D10:.S10])" table:style-name="ce16">
            <text:p><text:s/>31<text:s/></text:p>
          </table:table-cell>
          <table:table-cell office:value-type="float" office:value="21" table:formula="of:=SUM([.D10]+[.E10]+[.F10]+[.G10])" table:style-name="ce22">
            <text:p><text:s/>2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5">
            <text:p>1位約僱人員為留職停薪代理人，1位約僱人員係申請考試分發職務代理人。</text:p>
          </table:table-cell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115年2月4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、秘書室依據行政院人事行政總處人事服務網WebHR人力資源管理資訊系統、臺中市政府工友及臨時人員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8:10:29Z</meta:creation-date>
    <dc:date>2026-02-04T08:10:29Z</dc:date>
  </office:meta>
</office:document-meta>
</file>