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1.50812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4.10104166666667cm"/>
    </style:style>
    <style:style style:name="co9" style:family="table-column">
      <style:table-column-properties fo:break-before="auto" style:column-width="0.582083333333333cm"/>
    </style:style>
    <style:style style:name="co10"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7.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6"/>
          <table:table-cell office:value-type="string" table:style-name="ce31">
            <text:p>編製機關</text:p>
          </table:table-cell>
          <table:table-cell office:value-type="string" table:number-columns-spanned="2" table:number-rows-spanned="1" table:style-name="ce35">
            <text:p>臺中市政府水利局</text:p>
          </table:table-cell>
          <table:covered-table-cell/>
          <table:table-cell table:style-name="ce33"/>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7"/>
          <table:table-cell office:value-type="string" table:style-name="ce31">
            <text:p>表　　號</text:p>
          </table:table-cell>
          <table:table-cell office:value-type="string" table:number-columns-spanned="2" table:number-rows-spanned="1" table:style-name="ce36">
            <text:p>20535-08-90-2</text:p>
          </table:table-cell>
          <table:covered-table-cell/>
          <table:table-cell table:style-name="ce33"/>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4年12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0">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2">
            <text:p>污水處理率合計(10)</text:p>
          </table:table-cell>
          <table:table-cell table:number-columns-repeated="9" table:style-name="ce8"/>
          <table:table-cell table:number-columns-repeated="16364"/>
        </table:table-row>
        <table:table-row table:style-name="ro6">
          <table:table-cell office:value-type="string" table:style-name="ce3">
            <text:p>12月底</text:p>
          </table:table-cell>
          <table:table-cell office:value-type="float" office:value="2868465" table:style-name="ce13">
            <text:p><text:s/>2,868,465<text:s/></text:p>
          </table:table-cell>
          <table:table-cell office:value-type="float" office:value="2.46" table:formula="of:=ROUND([.B7]/1168300; 2)" table:style-name="ce18">
            <text:p><text:s/>2.46<text:s/></text:p>
          </table:table-cell>
          <table:table-cell office:value-type="float" office:value="321230" table:style-name="ce22">
            <text:p><text:s/>321,230<text:s/></text:p>
          </table:table-cell>
          <table:table-cell office:value-type="float" office:value="154490" table:style-name="ce22">
            <text:p><text:s/>154,490<text:s/></text:p>
          </table:table-cell>
          <table:table-cell office:value-type="float" office:value="373866" table:style-name="ce22">
            <text:p><text:s/>373,866<text:s/></text:p>
          </table:table-cell>
          <table:table-cell office:value-type="float" office:value="849586" table:formula="of:=[.D7]+[.E7]+[.F7]" table:style-name="ce22">
            <text:p><text:s/>849,586<text:s/></text:p>
          </table:table-cell>
          <table:table-cell office:value-type="percentage" office:value="0.27548734253337587" table:formula="of:=[.D7]*[.C7]/[.B7]" table:style-name="ce28">
            <text:p>27.55%</text:p>
          </table:table-cell>
          <table:table-cell office:value-type="percentage" office:value="0.13249086183725442" table:formula="of:=[.E7]*[.C7]/[.B7]" table:style-name="ce28">
            <text:p>13.25%</text:p>
          </table:table-cell>
          <table:table-cell office:value-type="percentage" office:value="0.32062805716646359" table:formula="of:=[.F7]*[.C7]/[.B7]" table:style-name="ce28">
            <text:p>32.06%</text:p>
          </table:table-cell>
          <table:table-cell office:value-type="percentage" office:value="0.72860626153709385" table:formula="of:=[.H7]+[.I7]+[.J7]" table:style-name="ce28">
            <text:p>72.86%</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2" table:style-name="ce16"/>
          <table:table-cell table:style-name="ce24"/>
          <table:table-cell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9"/>
          <table:table-cell table:style-name="ce16"/>
          <table:table-cell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30"/>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1">
            <text:p>中華民國115年1月6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5"/>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國土管理署-工程管理整合資訊系統填報，依據污水下水道登記冊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國土管理署-工程管理整合資訊系統。</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0:37:06Z</meta:creation-date>
    <dc:date>2026-01-08T00:37:06Z</dc:date>
  </office:meta>
</office:document-meta>
</file>