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5年1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1月底</text:p>
          </table:table-cell>
          <table:table-cell office:value-type="float" office:value="2868390" table:style-name="ce13">
            <text:p><text:s/>2,868,390<text:s/></text:p>
          </table:table-cell>
          <table:table-cell office:value-type="float" office:value="2.4500000000000002" table:formula="of:=ROUND([.B7]/1170119; 2)" table:style-name="ce18">
            <text:p><text:s/>2.45<text:s/></text:p>
          </table:table-cell>
          <table:table-cell office:value-type="float" office:value="321684" table:style-name="ce22">
            <text:p><text:s/>321,684<text:s/></text:p>
          </table:table-cell>
          <table:table-cell office:value-type="float" office:value="156188" table:style-name="ce22">
            <text:p><text:s/>156,188<text:s/></text:p>
          </table:table-cell>
          <table:table-cell office:value-type="float" office:value="374485" table:style-name="ce22">
            <text:p><text:s/>374,485<text:s/></text:p>
          </table:table-cell>
          <table:table-cell office:value-type="float" office:value="852357" table:formula="of:=[.D7]+[.E7]+[.F7]" table:style-name="ce22">
            <text:p><text:s/>852,357<text:s/></text:p>
          </table:table-cell>
          <table:table-cell office:value-type="percentage" office:value="0.2747624277033458" table:formula="of:=[.D7]*[.C7]/[.B7]" table:style-name="ce28">
            <text:p>27.48%</text:p>
          </table:table-cell>
          <table:table-cell office:value-type="percentage" office:value="0.13340605705639749" table:formula="of:=[.E7]*[.C7]/[.B7]" table:style-name="ce28">
            <text:p>13.34%</text:p>
          </table:table-cell>
          <table:table-cell office:value-type="percentage" office:value="0.31986175171437642" table:formula="of:=[.F7]*[.C7]/[.B7]" table:style-name="ce28">
            <text:p>31.99%</text:p>
          </table:table-cell>
          <table:table-cell office:value-type="percentage" office:value="0.7280302364741198" table:formula="of:=[.H7]+[.I7]+[.J7]" table:style-name="ce28">
            <text:p>72.80%</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2月7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05:40:23Z</meta:creation-date>
    <dc:date>2026-02-10T05:40:23Z</dc:date>
  </office:meta>
</office:document-meta>
</file>