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5年3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3月底</text:p>
          </table:table-cell>
          <table:table-cell office:value-type="float" office:value="2869089" table:style-name="ce13">
            <text:p><text:s/>2,869,089<text:s/></text:p>
          </table:table-cell>
          <table:table-cell office:value-type="float" office:value="2.44" table:formula="of:=ROUND([.B7]/1176023; 2)" table:style-name="ce18">
            <text:p><text:s/>2.44<text:s/></text:p>
          </table:table-cell>
          <table:table-cell office:value-type="float" office:value="324251" table:style-name="ce22">
            <text:p><text:s/>324,251<text:s/></text:p>
          </table:table-cell>
          <table:table-cell office:value-type="float" office:value="157666" table:style-name="ce22">
            <text:p><text:s/>157,666<text:s/></text:p>
          </table:table-cell>
          <table:table-cell office:value-type="float" office:value="375336" table:style-name="ce22">
            <text:p><text:s/>375,336<text:s/></text:p>
          </table:table-cell>
          <table:table-cell office:value-type="float" office:value="857253" table:formula="of:=[.D7]+[.E7]+[.F7]" table:style-name="ce22">
            <text:p><text:s/>857,253<text:s/></text:p>
          </table:table-cell>
          <table:table-cell office:value-type="percentage" office:value="0.27575737106795917" table:formula="of:=[.D7]*[.C7]/[.B7]" table:style-name="ce28">
            <text:p>27.58%</text:p>
          </table:table-cell>
          <table:table-cell office:value-type="percentage" office:value="0.13408612977847673" table:formula="of:=[.E7]*[.C7]/[.B7]" table:style-name="ce28">
            <text:p>13.41%</text:p>
          </table:table-cell>
          <table:table-cell office:value-type="percentage" office:value="0.31920231125629073" table:formula="of:=[.F7]*[.C7]/[.B7]" table:style-name="ce28">
            <text:p>31.92%</text:p>
          </table:table-cell>
          <table:table-cell office:value-type="percentage" office:value="0.72904581210272656" table:formula="of:=[.H7]+[.I7]+[.J7]" table:style-name="ce28">
            <text:p>72.90%</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4月7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2:44:18Z</meta:creation-date>
    <dc:date>2026-04-09T02:44:18Z</dc:date>
  </office:meta>
</office:document-meta>
</file>