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fo:background-color="#FFFFFF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5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51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family-generic="swiss"/>
    </style:style>
    <style:style style:name="ce35" style:family="table-cell" style:parent-style-name="Default" style:data-style-name="N1"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35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5" table:style-name="ce9"/>
          <table:table-cell table:style-name="ce25"/>
          <table:table-cell table:style-name="ce9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政府水利局</text:p>
          </table:table-cell>
          <table:covered-table-cell table:number-columns-repeated="2"/>
          <table:table-cell table:style-name="ce32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2月底前編送</text:p>
          </table:table-cell>
          <table:table-cell table:style-name="ce4"/>
          <table:table-cell table:number-columns-repeated="3" table:style-name="ce18"/>
          <table:table-cell table:number-columns-repeated="2" table:style-name="ce22"/>
          <table:table-cell table:style-name="ce4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6">
            <text:p>20535-08-04-2</text:p>
          </table:table-cell>
          <table:covered-table-cell table:number-columns-repeated="2"/>
          <table:table-cell table:style-name="ce32"/>
          <table:table-cell table:number-columns-repeated="35" table:style-name="ce9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37">
            <text:p>臺中市污水下水道系統水量、營運管理費用及收入</text:p>
          </table:table-cell>
          <table:covered-table-cell table:number-columns-repeated="6"/>
          <table:table-cell table:number-columns-repeated="2" table:style-name="ce15"/>
          <table:table-cell table:number-columns-repeated="3" table:style-name="ce3"/>
          <table:table-cell table:number-columns-repeated="36" table:style-name="ce9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7" table:number-rows-spanned="1" table:style-name="ce38">
            <text:p>中華民國114年</text:p>
          </table:table-cell>
          <table:covered-table-cell table:number-columns-repeated="6"/>
          <table:table-cell table:number-columns-repeated="2" table:style-name="ce16"/>
          <table:table-cell table:style-name="ce29"/>
          <table:table-cell office:value-type="string" table:number-columns-spanned="2" table:number-rows-spanned="1" table:style-name="ce44">
            <text:p>單位：CMY, 新台幣千元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" table:number-rows-spanned="3" table:style-name="ce40">
            <text:p>放流水量</text:p>
            <text:p>(CMY)</text:p>
          </table:table-cell>
          <table:table-cell office:value-type="string" table:number-columns-spanned="10" table:number-rows-spanned="1" table:style-name="ce41">
            <text:p>污水處理廠營運管理費用</text:p>
          </table:table-cell>
          <table:covered-table-cell table:number-columns-repeated="9"/>
          <table:table-cell office:value-type="string" table:number-columns-spanned="1" table:number-rows-spanned="3" table:style-name="ce40">
            <text:p>管線修繕及維護費用</text:p>
          </table:table-cell>
          <table:table-cell office:value-type="string" table:number-columns-spanned="1" table:number-rows-spanned="3" table:style-name="ce42">
            <text:p>全年度使用費收入</text:p>
          </table:table-cell>
          <table:table-cell table:number-columns-repeated="36" table:style-name="ce9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總 <text:s text:c="5"/>計</text:p>
          </table:table-cell>
          <table:table-cell office:value-type="string" table:number-columns-spanned="1" table:number-rows-spanned="2" table:style-name="ce43">
            <text:p>人　事　費</text:p>
          </table:table-cell>
          <table:table-cell office:value-type="string" table:number-columns-spanned="1" table:number-rows-spanned="2" table:style-name="ce43">
            <text:p>電　費</text:p>
          </table:table-cell>
          <table:table-cell office:value-type="string" table:number-columns-spanned="1" table:number-rows-spanned="2" table:style-name="ce43">
            <text:p>藥　品　費</text:p>
          </table:table-cell>
          <table:table-cell office:value-type="string" table:number-columns-spanned="1" table:number-rows-spanned="2" table:style-name="ce43">
            <text:p>設備材料費</text:p>
          </table:table-cell>
          <table:table-cell office:value-type="string" table:number-columns-spanned="1" table:number-rows-spanned="2" table:style-name="ce43">
            <text:p>維　護　費</text:p>
          </table:table-cell>
          <table:table-cell office:value-type="string" table:number-columns-spanned="1" table:number-rows-spanned="2" table:style-name="ce43">
            <text:p>回　饋　金</text:p>
          </table:table-cell>
          <table:table-cell office:value-type="string" table:number-columns-spanned="1" table:number-rows-spanned="2" table:style-name="ce43">
            <text:p>用水費</text:p>
          </table:table-cell>
          <table:table-cell office:value-type="string" table:number-columns-spanned="1" table:number-rows-spanned="2" table:style-name="ce40">
            <text:p>污泥清運處置費</text:p>
          </table:table-cell>
          <table:table-cell office:value-type="string" table:number-columns-spanned="1" table:number-rows-spanned="2" table:style-name="ce43">
            <text:p>其　他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5">
            <text:p>總　　　　　計</text:p>
          </table:table-cell>
          <table:table-cell office:value-type="float" office:value="60875339.519000001" table:formula="of:=SUM([.B9:.B19])" table:style-name="ce13">
            <text:p><text:s/>60,875,340<text:s/></text:p>
          </table:table-cell>
          <table:table-cell office:value-type="float" office:value="398456520" table:formula="of:=SUM([.D8:.L8])" table:style-name="ce17">
            <text:p>398,457<text:s/></text:p>
          </table:table-cell>
          <table:table-cell office:value-type="float" office:value="113756004" table:formula="of:=SUM([.D9:.D19])" table:style-name="ce17">
            <text:p>113,756<text:s/></text:p>
          </table:table-cell>
          <table:table-cell office:value-type="float" office:value="102438729" table:formula="of:=SUM([.E9:.E19])" table:style-name="ce17">
            <text:p>102,439<text:s/></text:p>
          </table:table-cell>
          <table:table-cell office:value-type="float" office:value="15674632" table:formula="of:=SUM([.F9:.F19])" table:style-name="ce17">
            <text:p>15,675<text:s/></text:p>
          </table:table-cell>
          <table:table-cell office:value-type="float" office:value="0" table:formula="of:=SUM([.G9:.G19])" table:style-name="ce23">
            <text:p><text:s/>-<text:s/></text:p>
          </table:table-cell>
          <table:table-cell office:value-type="float" office:value="28880975" table:formula="of:=SUM([.H9:.H19])" table:style-name="ce17">
            <text:p>28,881<text:s/></text:p>
          </table:table-cell>
          <table:table-cell office:value-type="float" office:value="17271000" table:formula="of:=SUM([.I9:.I19])" table:style-name="ce17">
            <text:p>17,271<text:s/></text:p>
          </table:table-cell>
          <table:table-cell office:value-type="float" office:value="287655" table:formula="of:=SUM([.J9:.J19])" table:style-name="ce17">
            <text:p>288<text:s/></text:p>
          </table:table-cell>
          <table:table-cell office:value-type="float" office:value="52137161" table:formula="of:=SUM([.K9:.K19])" table:style-name="ce17">
            <text:p>52,137<text:s/></text:p>
          </table:table-cell>
          <table:table-cell office:value-type="float" office:value="68010364" table:formula="of:=SUM([.L9:.L19])" table:style-name="ce17">
            <text:p>68,010<text:s/></text:p>
          </table:table-cell>
          <table:table-cell office:value-type="float" office:value="50096" table:number-columns-spanned="1" table:number-rows-spanned="12" table:style-name="ce47">
            <text:p><text:s/>50,096<text:s/></text:p>
          </table:table-cell>
          <table:table-cell office:value-type="float" office:value="31872" table:number-columns-spanned="1" table:number-rows-spanned="12" table:style-name="ce46">
            <text:p><text:s/>31,872<text:s/></text:p>
          </table:table-cell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福田水資源回收中心</text:p>
          </table:table-cell>
          <table:table-cell office:value-type="float" office:value="48960876" table:style-name="ce14">
            <text:p><text:s/>48,960,876<text:s/></text:p>
          </table:table-cell>
          <table:table-cell office:value-type="float" office:value="153834038" table:formula="of:=SUM([.D9:.L9])" table:style-name="ce17">
            <text:p>153,834<text:s/></text:p>
          </table:table-cell>
          <table:table-cell office:value-type="float" office:value="36788400" table:style-name="ce19">
            <text:p>36,788<text:s/></text:p>
          </table:table-cell>
          <table:table-cell office:value-type="float" office:value="43574863" table:style-name="ce19">
            <text:p>43,575<text:s/></text:p>
          </table:table-cell>
          <table:table-cell office:value-type="float" office:value="4900212" table:style-name="ce19">
            <text:p>4,9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94316" table:style-name="ce19">
            <text:p>10,394<text:s/></text:p>
          </table:table-cell>
          <table:table-cell office:value-type="float" office:value="12000000" table:style-name="ce19">
            <text:p>12,000<text:s/></text:p>
          </table:table-cell>
          <table:table-cell office:value-type="float" office:value="129618" table:style-name="ce19">
            <text:p>130<text:s/></text:p>
          </table:table-cell>
          <table:table-cell office:value-type="float" office:value="11856405" table:style-name="ce19">
            <text:p>11,856<text:s/></text:p>
          </table:table-cell>
          <table:table-cell office:value-type="float" office:value="34190224" table:style-name="ce19">
            <text:p>34,190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臺中港特定區水資源回收中心</text:p>
          </table:table-cell>
          <table:table-cell office:value-type="float" office:value="1519657" table:style-name="ce14">
            <text:p><text:s/>1,519,657<text:s/></text:p>
          </table:table-cell>
          <table:table-cell office:value-type="float" office:value="29453210" table:formula="of:=SUM([.D10:.L10])" table:style-name="ce17">
            <text:p>29,453<text:s/></text:p>
          </table:table-cell>
          <table:table-cell office:value-type="float" office:value="10235076" table:style-name="ce19">
            <text:p>10,235<text:s/></text:p>
          </table:table-cell>
          <table:table-cell office:value-type="float" office:value="6982020" table:style-name="ce19">
            <text:p>6,982<text:s/></text:p>
          </table:table-cell>
          <table:table-cell office:value-type="float" office:value="1368408" table:style-name="ce19">
            <text:p>1,3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0552" table:style-name="ce19">
            <text:p>1,801<text:s/></text:p>
          </table:table-cell>
          <table:table-cell office:value-type="float" office:value="367000" table:style-name="ce19">
            <text:p>367<text:s/></text:p>
          </table:table-cell>
          <table:table-cell office:value-type="float" office:value="13068" table:style-name="ce19">
            <text:p>13<text:s/></text:p>
          </table:table-cell>
          <table:table-cell office:value-type="float" office:value="4342242" table:style-name="ce19">
            <text:p>4,342<text:s/></text:p>
          </table:table-cell>
          <table:table-cell office:value-type="float" office:value="4344844" table:style-name="ce19">
            <text:p>4,345<text:s/></text:p>
          </table:table-cell>
          <table:covered-table-cell/>
          <table:covered-table-cell/>
          <table:table-cell table:style-name="ce33"/>
          <table:table-cell table:number-columns-repeated="35" table:style-name="ce9"/>
          <table:table-cell table:number-columns-repeated="16334"/>
        </table:table-row>
        <table:table-row table:style-name="ro5">
          <table:table-cell office:value-type="string" table:style-name="ce6">
            <text:p>石岡壩水源特定區水資源回收中心</text:p>
          </table:table-cell>
          <table:table-cell office:value-type="float" office:value="2050375" table:style-name="ce14">
            <text:p><text:s/>2,050,375<text:s/></text:p>
          </table:table-cell>
          <table:table-cell office:value-type="float" office:value="19901215" table:formula="of:=SUM([.D11:.L11])" table:style-name="ce17">
            <text:p>19,901<text:s/></text:p>
          </table:table-cell>
          <table:table-cell office:value-type="float" office:value="7712340" table:style-name="ce19">
            <text:p>7,712<text:s/></text:p>
          </table:table-cell>
          <table:table-cell office:value-type="float" office:value="5256623" table:style-name="ce19">
            <text:p>5,257<text:s/></text:p>
          </table:table-cell>
          <table:table-cell office:value-type="float" office:value="373524" table:style-name="ce19">
            <text:p>3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6750" table:style-name="ce19">
            <text:p>1,717<text:s/></text:p>
          </table:table-cell>
          <table:table-cell office:value-type="float" office:value="800000" table:style-name="ce19">
            <text:p>800<text:s/></text:p>
          </table:table-cell>
          <table:table-cell office:value-type="float" office:value="22222" table:style-name="ce19">
            <text:p>22<text:s/></text:p>
          </table:table-cell>
          <table:table-cell office:value-type="float" office:value="921516" table:style-name="ce19">
            <text:p>922<text:s/></text:p>
          </table:table-cell>
          <table:table-cell office:value-type="float" office:value="3098240" table:style-name="ce19">
            <text:p>3,098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梨山水資源回收中心</text:p>
          </table:table-cell>
          <table:table-cell office:value-type="float" office:value="21727" table:style-name="ce14">
            <text:p><text:s/>21,727<text:s/></text:p>
          </table:table-cell>
          <table:table-cell office:value-type="float" office:value="6785843" table:formula="of:=SUM([.D12:.L12])" table:style-name="ce17">
            <text:p>6,786<text:s/></text:p>
          </table:table-cell>
          <table:table-cell office:value-type="float" office:value="3585888" table:style-name="ce19">
            <text:p>3,586<text:s/></text:p>
          </table:table-cell>
          <table:table-cell office:value-type="float" office:value="453128" table:style-name="ce19">
            <text:p>453<text:s/></text:p>
          </table:table-cell>
          <table:table-cell office:value-type="float" office:value="317664" table:style-name="ce19">
            <text:p>3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4148" table:style-name="ce19">
            <text:p>524<text:s/></text:p>
          </table:table-cell>
          <table:table-cell office:value-type="float" office:value="230000" table:style-name="ce19">
            <text:p>230<text:s/></text:p>
          </table:table-cell>
          <table:table-cell office:value-type="float" office:value="3648" table:style-name="ce19">
            <text:p>4<text:s/></text:p>
          </table:table-cell>
          <table:table-cell office:value-type="float" office:value="47715" table:style-name="ce19">
            <text:p>48<text:s/></text:p>
          </table:table-cell>
          <table:table-cell office:value-type="float" office:value="1623652" table:style-name="ce19">
            <text:p>1,624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環山水資源回收中心</text:p>
          </table:table-cell>
          <table:table-cell office:value-type="float" office:value="30998" table:style-name="ce14">
            <text:p><text:s/>30,998<text:s/></text:p>
          </table:table-cell>
          <table:table-cell office:value-type="float" office:value="6435607" table:formula="of:=SUM([.D13:.L13])" table:style-name="ce17">
            <text:p>6,436<text:s/></text:p>
          </table:table-cell>
          <table:table-cell office:value-type="float" office:value="3477768" table:style-name="ce19">
            <text:p>3,478<text:s/></text:p>
          </table:table-cell>
          <table:table-cell office:value-type="float" office:value="311189" table:style-name="ce19">
            <text:p>311<text:s/></text:p>
          </table:table-cell>
          <table:table-cell office:value-type="float" office:value="306224" table:style-name="ce19">
            <text:p>3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8737" table:style-name="ce19">
            <text:p>529<text:s/></text:p>
          </table:table-cell>
          <table:table-cell office:value-type="float" office:value="230000" table:style-name="ce19">
            <text:p>2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645" table:style-name="ce21">
            <text:p>33<text:s/></text:p>
          </table:table-cell>
          <table:table-cell office:value-type="float" office:value="1549044" table:style-name="ce19">
            <text:p>1,549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廍子水資源回收中心</text:p>
          </table:table-cell>
          <table:table-cell office:value-type="float" office:value="1912156" table:style-name="ce14">
            <text:p><text:s/>1,912,156<text:s/></text:p>
          </table:table-cell>
          <table:table-cell office:value-type="float" office:value="24981807" table:formula="of:=SUM([.D14:.L14])" table:style-name="ce17">
            <text:p>24,982<text:s/></text:p>
          </table:table-cell>
          <table:table-cell office:value-type="float" office:value="10235076" table:style-name="ce19">
            <text:p>10,235<text:s/></text:p>
          </table:table-cell>
          <table:table-cell office:value-type="float" office:value="5534941" table:style-name="ce19">
            <text:p>5,535<text:s/></text:p>
          </table:table-cell>
          <table:table-cell office:value-type="float" office:value="810348" table:style-name="ce19">
            <text:p>8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2400" table:style-name="ce19">
            <text:p>1,052<text:s/></text:p>
          </table:table-cell>
          <table:table-cell office:value-type="float" office:value="800000" table:style-name="ce19">
            <text:p>800<text:s/></text:p>
          </table:table-cell>
          <table:table-cell office:value-type="float" office:value="25210" table:style-name="ce19">
            <text:p>25<text:s/></text:p>
          </table:table-cell>
          <table:table-cell office:value-type="float" office:value="2511739" table:style-name="ce19">
            <text:p>2,512<text:s/></text:p>
          </table:table-cell>
          <table:table-cell office:value-type="float" office:value="4012093" table:style-name="ce19">
            <text:p>4,012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水湳水資源回收中心</text:p>
          </table:table-cell>
          <table:table-cell office:value-type="float" office:value="220254" table:style-name="ce14">
            <text:p><text:s/>220,254<text:s/></text:p>
          </table:table-cell>
          <table:table-cell office:value-type="float" office:value="49846000" table:formula="of:=SUM([.D15:.L15])" table:style-name="ce17">
            <text:p>49,846<text:s/></text:p>
          </table:table-cell>
          <table:table-cell office:value-type="float" office:value="5262000" table:style-name="ce19">
            <text:p>5,262<text:s/></text:p>
          </table:table-cell>
          <table:table-cell office:value-type="float" office:value="21277000" table:style-name="ce19">
            <text:p>21,277<text:s/></text:p>
          </table:table-cell>
          <table:table-cell office:value-type="float" office:value="4019000" table:style-name="ce19">
            <text:p>4,0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60000" table:style-name="ce19">
            <text:p>6,960<text:s/></text:p>
          </table:table-cell>
          <table:table-cell office:value-type="float" office:value="372000" table:style-name="ce19">
            <text:p>372<text:s/></text:p>
          </table:table-cell>
          <table:table-cell office:value-type="float" office:value="10000" table:style-name="ce19">
            <text:p>10<text:s/></text:p>
          </table:table-cell>
          <table:table-cell office:value-type="float" office:value="10015000" table:style-name="ce19">
            <text:p>10,015<text:s/></text:p>
          </table:table-cell>
          <table:table-cell office:value-type="float" office:value="1931000" table:style-name="ce19">
            <text:p>1,931<text:s/></text:p>
          </table:table-cell>
          <table:covered-table-cell/>
          <table:covered-table-cell/>
          <table:table-cell table:style-name="ce34"/>
          <table:table-cell table:number-columns-repeated="35" table:style-name="ce9"/>
          <table:table-cell table:number-columns-repeated="16334"/>
        </table:table-row>
        <table:table-row table:style-name="ro5">
          <table:table-cell office:value-type="string" table:style-name="ce6">
            <text:p>文山水資源回收中心</text:p>
          </table:table-cell>
          <table:table-cell office:value-type="float" office:value="2536939" table:style-name="ce14">
            <text:p><text:s/>2,536,939<text:s/></text:p>
          </table:table-cell>
          <table:table-cell office:value-type="float" office:value="41508147" table:formula="of:=SUM([.D16:.L16])" table:style-name="ce17">
            <text:p>41,508<text:s/></text:p>
          </table:table-cell>
          <table:table-cell office:value-type="float" office:value="11496444" table:style-name="ce19">
            <text:p>11,496<text:s/></text:p>
          </table:table-cell>
          <table:table-cell office:value-type="float" office:value="8453601" table:style-name="ce19">
            <text:p>8,454<text:s/></text:p>
          </table:table-cell>
          <table:table-cell office:value-type="float" office:value="1720284" table:style-name="ce19">
            <text:p>1,7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59600" table:style-name="ce19">
            <text:p>1,660<text:s/></text:p>
          </table:table-cell>
          <table:table-cell office:value-type="float" office:value="1176000" table:style-name="ce19">
            <text:p>1,176<text:s/></text:p>
          </table:table-cell>
          <table:table-cell office:value-type="float" office:value="14823" table:style-name="ce19">
            <text:p>15<text:s/></text:p>
          </table:table-cell>
          <table:table-cell office:value-type="float" office:value="11633978" table:style-name="ce19">
            <text:p>11,634<text:s/></text:p>
          </table:table-cell>
          <table:table-cell office:value-type="float" office:value="5353417" table:style-name="ce19">
            <text:p>5,353<text:s/></text:p>
          </table:table-cell>
          <table:covered-table-cell/>
          <table:covered-table-cell/>
          <table:table-cell table:style-name="ce34"/>
          <table:table-cell table:number-columns-repeated="35" table:style-name="ce9"/>
          <table:table-cell table:number-columns-repeated="16334"/>
        </table:table-row>
        <table:table-row table:style-name="ro6">
          <table:table-cell office:value-type="string" table:style-name="ce6">
            <text:p>黎明水資源回收中心</text:p>
          </table:table-cell>
          <table:table-cell office:value-type="float" office:value="104666.519" table:style-name="ce14">
            <text:p><text:s/>104,667<text:s/></text:p>
          </table:table-cell>
          <table:table-cell office:value-type="float" office:value="7744653" table:formula="of:=SUM([.D17:.L17])" table:style-name="ce17">
            <text:p>7,745<text:s/></text:p>
          </table:table-cell>
          <table:table-cell office:value-type="float" office:value="4492860" table:style-name="ce20">
            <text:p>4,493<text:s/></text:p>
          </table:table-cell>
          <table:table-cell office:value-type="float" office:value="1076634" table:style-name="ce20">
            <text:p>1,077<text:s/></text:p>
          </table:table-cell>
          <table:table-cell office:value-type="float" office:value="160608" table:style-name="ce19">
            <text:p>1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6680" table:style-name="ce20">
            <text:p>707<text:s/></text:p>
          </table:table-cell>
          <table:table-cell office:value-type="float" office:value="230000" table:style-name="ce20">
            <text:p>230<text:s/></text:p>
          </table:table-cell>
          <table:table-cell office:value-type="float" office:value="3583" table:style-name="ce20">
            <text:p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4288" table:style-name="ce20">
            <text:p>1,074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6">
          <table:table-cell office:value-type="string" table:style-name="ce6">
            <text:p>新光水資源回收中心</text:p>
          </table:table-cell>
          <table:table-cell office:value-type="float" office:value="1114915" table:style-name="ce14">
            <text:p><text:s/>1,114,915<text:s/></text:p>
          </table:table-cell>
          <table:table-cell office:value-type="float" office:value="27338103" table:formula="of:=SUM([.D18:.L18])" table:style-name="ce17">
            <text:p>27,338<text:s/></text:p>
          </table:table-cell>
          <table:table-cell office:value-type="float" office:value="10235076" table:style-name="ce21">
            <text:p>10,235<text:s/></text:p>
          </table:table-cell>
          <table:table-cell office:value-type="float" office:value="4949868" table:style-name="ce21">
            <text:p>4,950<text:s/></text:p>
          </table:table-cell>
          <table:table-cell office:value-type="float" office:value="737160" table:style-name="ce21">
            <text:p>7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16352" table:style-name="ce21">
            <text:p>1,316<text:s/></text:p>
          </table:table-cell>
          <table:table-cell office:value-type="float" office:value="266000" table:style-name="ce20">
            <text:p>266<text:s/></text:p>
          </table:table-cell>
          <table:table-cell office:value-type="float" office:value="29680" table:style-name="ce20">
            <text:p>30<text:s/></text:p>
          </table:table-cell>
          <table:table-cell office:value-type="float" office:value="4929158" table:style-name="ce21">
            <text:p>4,929<text:s/></text:p>
          </table:table-cell>
          <table:table-cell office:value-type="float" office:value="4874809" table:style-name="ce20">
            <text:p>4,875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6">
          <table:table-cell office:value-type="string" table:style-name="ce6">
            <text:p>豐原水資源回收中心</text:p>
          </table:table-cell>
          <table:table-cell office:value-type="float" office:value="2402776" table:style-name="ce14">
            <text:p><text:s/>2,402,776<text:s/></text:p>
          </table:table-cell>
          <table:table-cell office:value-type="float" office:value="30627897" table:formula="of:=SUM([.D19:.L19])" table:style-name="ce17">
            <text:p>30,628<text:s/></text:p>
          </table:table-cell>
          <table:table-cell office:value-type="float" office:value="10235076" table:style-name="ce20">
            <text:p>10,235<text:s/></text:p>
          </table:table-cell>
          <table:table-cell office:value-type="float" office:value="4568862" table:style-name="ce20">
            <text:p>4,569<text:s/></text:p>
          </table:table-cell>
          <table:table-cell office:value-type="float" office:value="961200" table:style-name="ce20">
            <text:p>9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21440" table:style-name="ce20">
            <text:p>2,221<text:s/></text:p>
          </table:table-cell>
          <table:table-cell office:value-type="float" office:value="800000" table:style-name="ce20">
            <text:p>800<text:s/></text:p>
          </table:table-cell>
          <table:table-cell office:value-type="float" office:value="35803" table:style-name="ce20">
            <text:p>36<text:s/></text:p>
          </table:table-cell>
          <table:table-cell office:value-type="float" office:value="5846763" table:style-name="ce19">
            <text:p>5,847<text:s/></text:p>
          </table:table-cell>
          <table:table-cell office:value-type="float" office:value="5958753" table:style-name="ce20">
            <text:p>5,959<text:s/>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7">
          <table:table-cell table:number-columns-repeated="7" table:style-name="ce7"/>
          <table:table-cell table:style-name="ce26"/>
          <table:table-cell table:number-columns-repeated="3" table:style-name="ce7"/>
          <table:table-cell table:style-name="ce30"/>
          <table:table-cell office:value-type="string" table:number-columns-spanned="2" table:number-rows-spanned="1" table:style-name="ce48">
            <text:p>中華民國115年2月7日編製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table:style-name="ce9"/>
          <table:table-cell office:value-type="string" table:style-name="ce8">
            <text:p>審核</text:p>
          </table:table-cell>
          <table:table-cell table:number-columns-repeated="3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38" table:style-name="ce9"/>
          <table:table-cell table:number-columns-repeated="16334"/>
        </table:table-row>
        <table:table-row table:style-name="ro9">
          <table:table-cell table:number-columns-repeated="7" table:style-name="ce9"/>
          <table:table-cell office:value-type="string" table:style-name="ce8">
            <text:p>主辦統計人員</text:p>
          </table:table-cell>
          <table:table-cell table:number-columns-repeated="6" table:style-name="ce9"/>
          <table:table-cell table:style-name="ce35"/>
          <table:table-cell table:number-columns-repeated="3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局污水營運科於內政部國土管理署-統計資料庫網際網路報送系統填報，依據污水下水道登記冊彙編。</text:p>
          </table:table-cell>
          <table:table-cell table:style-name="ce8"/>
          <table:table-cell table:number-columns-repeated="11" table:style-name="ce9"/>
          <table:table-cell table:style-name="ce31"/>
          <table:table-cell table:number-columns-repeated="36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，其中營運管理費用及收入資料透過網際網路報送內政部國土管理署-統計資料庫網際網路報送系統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7">
          <table:table-cell table:number-columns-spanned="14" table:number-rows-spanned="1" table:style-name="ce45"/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174" table:style-name="ro1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51:14Z</meta:creation-date>
    <dc:date>2026-02-24T03:51:14Z</dc:date>
  </office:meta>
</office:document-meta>
</file>