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5"/>
          <table:table-cell table:style-name="ce28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新建工程處</text:p>
          </table:table-cell>
          <table:covered-table-cell/>
          <table:table-cell table:style-name="ce35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number-columns-repeated="10" table:style-name="ce3"/>
          <table:table-cell table:style-name="ce29"/>
          <table:table-cell office:value-type="string" table:number-columns-spanned="2" table:number-rows-spanned="1" table:style-name="ce54">
            <text:p>表 <text:s text:c="4"/>號</text:p>
          </table:table-cell>
          <table:covered-table-cell/>
          <table:table-cell office:value-type="string" table:number-columns-spanned="2" table:number-rows-spanned="1" table:style-name="ce54">
            <text:p>20535-01-03-2</text:p>
          </table:table-cell>
          <table:covered-table-cell/>
          <table:table-cell table:style-name="ce35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57">
            <text:p>臺中市新建工程處所管市區道路新建工程完成數量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8">
            <text:p>中華民國 <text:s text:c="2"/>114 <text:s text:c="2"/>年</text:p>
          </table:table-cell>
          <table:covered-table-cell table:number-columns-repeated="12"/>
          <table:table-cell table:number-columns-repeated="3" table:style-name="ce30"/>
          <table:table-cell office:value-type="string" table:style-name="ce34">
            <text:p>單位:公尺、平方公尺、立方公尺、座</text:p>
          </table:table-cell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4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56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56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56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56">
            <text:p>護坡駁坎</text:p>
            <text:p/>
            <text:p>(立方公尺)</text:p>
          </table:table-cell>
          <table:table-cell office:value-type="string" table:number-columns-spanned="3" table:number-rows-spanned="1" table:style-name="ce56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56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56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55">
            <text:p>隧道</text:p>
          </table:table-cell>
          <table:covered-table-cell table:number-columns-repeated="2"/>
          <table:table-cell table:number-columns-repeated="33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table-cell office:value-type="string" table:style-name="ce11">
            <text:p>數量</text:p>
            <text:p>(座)</text:p>
          </table:table-cell>
          <table:table-cell office:value-type="string" table:style-name="ce11">
            <text:p>長度</text:p>
            <text:p>(公尺)</text:p>
          </table:table-cell>
          <table:table-cell office:value-type="string" table:style-name="ce11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56">
            <text:p>數量</text:p>
            <text:p>(座)</text:p>
          </table:table-cell>
          <table:covered-table-cell/>
          <table:table-cell office:value-type="string" table:style-name="ce26">
            <text:p>長度</text:p>
            <text:p>(公尺)</text:p>
          </table:table-cell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2">
            <text:p>總 <text:s text:c="7"/>計</text:p>
          </table:table-cell>
          <table:covered-table-cell/>
          <table:table-cell office:value-type="float" office:value="9060.76" table:formula="of:=SUM([.C8:.C34])" table:style-name="ce12">
            <text:p>9060.7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227.699999999997" table:formula="of:=SUM([.E8:.E34])" table:style-name="ce12">
            <text:p>38227.7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G8:.G34])" table:style-name="ce27">
            <text:p><text:s/>3.00<text:s/></text:p>
          </table:table-cell>
          <table:table-cell office:value-type="float" office:value="118.7" table:formula="of:=SUM([.H8:.H34])" table:style-name="ce12">
            <text:p>118.70</text:p>
          </table:table-cell>
          <table:table-cell office:value-type="float" office:value="2448.44" table:formula="of:=SUM([.I8:.I34])" table:style-name="ce12">
            <text:p>2448.44</text:p>
          </table:table-cell>
          <table:table-cell office:value-type="float" office:value="0" table:formula="of:=SUM([.J8:.J30])" table:style-name="ce27">
            <text:p><text:s/>-<text:s text:c="3"/></text:p>
          </table:table-cell>
          <table:table-cell office:value-type="float" office:value="0" table:formula="of:=SUM([.K8:.K30])" table:style-name="ce27">
            <text:p><text:s/>-<text:s text:c="3"/></text:p>
          </table:table-cell>
          <table:table-cell office:value-type="float" office:value="0" table:formula="of:=SUM([.L8:.L30])" table:style-name="ce27">
            <text:p><text:s/>-<text:s text:c="3"/></text:p>
          </table:table-cell>
          <table:table-cell office:value-type="float" office:value="55" table:formula="of:=SUM([.M8:.M34])" table:number-columns-spanned="2" table:number-rows-spanned="1" table:style-name="ce69">
            <text:p>55.00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南區德吉街打通工程(樹德一巷以北40公尺)</text:p>
          </table:table-cell>
          <table:covered-table-cell/>
          <table:table-cell office:value-type="float" office:value="45.85" table:style-name="ce13">
            <text:p>45.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" table:style-name="ce22">
            <text:p><text:s/>11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南區文小66旁開闢工程(復興北路至大慶街二段)</text:p>
          </table:table-cell>
          <table:covered-table-cell/>
          <table:table-cell office:value-type="float" office:value="421.14" table:style-name="ce13">
            <text:p>421.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2" table:style-name="ce22">
            <text:p><text:s/>1,69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45">
            <text:p><text:s/>1.00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南屯區嶺東路與建功路截角改善工程(春安段550與570地號)</text:p>
          </table:table-cell>
          <table:covered-table-cell/>
          <table:table-cell office:value-type="float" office:value="145.9" table:style-name="ce13">
            <text:p>145.9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5">
            <text:p>西屯區市政路延伸工程-第1標(工業區一路至安和路)(含代辦臺中市政府水利局污水下水道次幹管工程)</text:p>
          </table:table-cell>
          <table:covered-table-cell/>
          <table:table-cell office:value-type="float" office:value="780" table:style-name="ce13">
            <text:p>780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39.17" table:style-name="ce22">
            <text:p><text:s/>11,839.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" table:number-columns-spanned="2" table:number-rows-spanned="1" table:style-name="ce45">
            <text:p><text:s/>31.00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清水區10-29-2(鰲峰路161巷)計畫道路開闢工程</text:p>
          </table:table-cell>
          <table:covered-table-cell/>
          <table:table-cell office:value-type="float" office:value="153" table:style-name="ce13">
            <text:p>153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" table:style-name="ce22">
            <text:p><text:s/>44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梧棲區10-27-1號(信義街176巷)計畫道路開闢工程</text:p>
          </table:table-cell>
          <table:covered-table-cell/>
          <table:table-cell office:value-type="float" office:value="213" table:style-name="ce13">
            <text:p>213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" table:style-name="ce22">
            <text:p><text:s/>26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豐原區三豐路二段279巷打通至229巷開闢工程</text:p>
          </table:table-cell>
          <table:covered-table-cell/>
          <table:table-cell office:value-type="float" office:value="213.91" table:style-name="ce13">
            <text:p>213.9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" table:style-name="ce22">
            <text:p><text:s/>21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神岡區圳前路開闢工程(神岡交流道至厚生路)</text:p>
          </table:table-cell>
          <table:covered-table-cell/>
          <table:table-cell office:value-type="float" office:value="1684.23" table:style-name="ce13">
            <text:p>1684.2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0" table:style-name="ce22">
            <text:p><text:s/>1,88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東勢區詒福里8米計畫道路(新城街至新城街386巷)開闢工程</text:p>
          </table:table-cell>
          <table:covered-table-cell/>
          <table:table-cell office:value-type="float" office:value="196.91" table:style-name="ce13">
            <text:p>196.9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" table:style-name="ce22">
            <text:p><text:s/>20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南區建國北路道路拓寬工程(文心南路至建國北路196號)</text:p>
          </table:table-cell>
          <table:covered-table-cell/>
          <table:table-cell office:value-type="float" office:value="670.37" table:style-name="ce14">
            <text:p><text:s/>670.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1.6" table:style-name="ce22">
            <text:p><text:s/>1,571.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45">
            <text:p><text:s/>1.00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南區福田一街開闢工程(光明路以東約145公尺)</text:p>
          </table:table-cell>
          <table:covered-table-cell/>
          <table:table-cell office:value-type="float" office:value="148.15" table:style-name="ce14">
            <text:p><text:s/>148.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霧峰區復興二街拓寬工程</text:p>
          </table:table-cell>
          <table:covered-table-cell/>
          <table:table-cell office:value-type="float" office:value="304.44" table:style-name="ce14">
            <text:p><text:s/>304.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" table:style-name="ce22">
            <text:p><text:s/>69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都會南街北側道路拓寬工程</text:p>
          </table:table-cell>
          <table:covered-table-cell/>
          <table:table-cell office:value-type="float" office:value="97.82" table:style-name="ce14">
            <text:p><text:s/>97.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" table:style-name="ce22">
            <text:p><text:s/>33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臺中市烏日區前竹地區區段徵收前德橋改建工程</text:p>
          </table:table-cell>
          <table:covered-table-cell/>
          <table:table-cell office:value-type="float" office:value="46" table:style-name="ce14">
            <text:p><text:s/>46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style-name="ce22">
            <text:p><text:s/>6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46" table:style-name="ce14">
            <text:p><text:s/>46.00<text:s/></text:p>
          </table:table-cell>
          <table:table-cell office:value-type="float" office:value="1380" table:style-name="ce14">
            <text:p><text:s/>1,380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台13線后豐大橋下游側橋面新增引道銜接堤南路新建工程</text:p>
          </table:table-cell>
          <table:covered-table-cell/>
          <table:table-cell office:value-type="float" office:value="215.7" table:style-name="ce13">
            <text:p>215.7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9" table:style-name="ce22">
            <text:p><text:s/>84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35.700000000000003" table:style-name="ce14">
            <text:p><text:s/>35.70<text:s/></text:p>
          </table:table-cell>
          <table:table-cell office:value-type="float" office:value="328.44" table:style-name="ce14">
            <text:p><text:s/>328.4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華南路以東銜接特三號道路工程(第二標)</text:p>
          </table:table-cell>
          <table:covered-table-cell/>
          <table:table-cell office:value-type="float" office:value="1657.86" table:style-name="ce13">
            <text:p>1657.8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00" table:style-name="ce22">
            <text:p><text:s/>10,200.00<text:s/></text:p>
          </table:table-cell>
          <table:table-cell office:value-type="float" office:value="338" table:style-name="ce14">
            <text:p><text:s/>338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" table:number-columns-spanned="2" table:number-rows-spanned="1" table:style-name="ce51">
            <text:p><text:s/>19.00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北屯區庄美街(細12M-13)銜接后庄北路開闢工程</text:p>
          </table:table-cell>
          <table:covered-table-cell/>
          <table:table-cell office:value-type="float" office:value="150.35" table:style-name="ce13">
            <text:p>150.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" table:style-name="ce22">
            <text:p><text:s/>669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北屯區東光路(松竹路一段至南興三路及東山路一段至東光路892巷)計畫道路開闢工程</text:p>
          </table:table-cell>
          <table:covered-table-cell/>
          <table:table-cell office:value-type="float" office:value="546.79999999999995" table:style-name="ce13">
            <text:p>546.8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4" table:style-name="ce22">
            <text:p><text:s/>3,86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神岡區神清路至和睦路一段61巷計畫道路開闢工程</text:p>
          </table:table-cell>
          <table:covered-table-cell/>
          <table:table-cell office:value-type="float" office:value="149" table:style-name="ce13">
            <text:p>149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" table:style-name="ce22">
            <text:p><text:s/>30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大里區日新路171巷(日新路至內新街)道路開闢工程</text:p>
          </table:table-cell>
          <table:covered-table-cell/>
          <table:table-cell office:value-type="float" office:value="100.28" table:style-name="ce13">
            <text:p>100.2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" table:style-name="ce22">
            <text:p><text:s/>263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太平區宜福街42巷(宜福街至環中東路四段)道路開闢工程</text:p>
          </table:table-cell>
          <table:covered-table-cell/>
          <table:table-cell office:value-type="float" office:value="80" table:style-name="ce13">
            <text:p>80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" table:style-name="ce22">
            <text:p><text:s/>12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大甲區中山里水源路452巷110弄計畫道路開闢工程</text:p>
          </table:table-cell>
          <table:covered-table-cell/>
          <table:table-cell office:value-type="float" office:value="70" table:style-name="ce13">
            <text:p>70.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" table:style-name="ce22">
            <text:p><text:s/>19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清水區10-4-2號(武秀段621-1)計畫道路新闢工程</text:p>
          </table:table-cell>
          <table:covered-table-cell/>
          <table:table-cell office:value-type="float" office:value="195.4" table:style-name="ce13">
            <text:p>195.4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1" table:style-name="ce22">
            <text:p><text:s/>70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清水區10-4-2號(連接五權路448巷)計畫道路開闢工程</text:p>
          </table:table-cell>
          <table:covered-table-cell/>
          <table:table-cell office:value-type="float" office:value="162.15" table:style-name="ce13">
            <text:p>162.1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.93" table:style-name="ce22">
            <text:p><text:s/>384.9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梧棲區10-23-1號(南簡段947-1)計畫道路開闢工程</text:p>
          </table:table-cell>
          <table:covered-table-cell/>
          <table:table-cell office:value-type="float" office:value="148.51" table:style-name="ce13">
            <text:p>148.5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" table:style-name="ce22">
            <text:p><text:s/>53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太平區育才路(樹孝路至育才路118巷)道路拓寬工程</text:p>
          </table:table-cell>
          <table:covered-table-cell/>
          <table:table-cell office:value-type="float" office:value="58.04" table:style-name="ce13">
            <text:p>58.0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南區德富路跨柳川橋梁新建暨德富路及樹德一巷打通工程</text:p>
          </table:table-cell>
          <table:covered-table-cell/>
          <table:table-cell office:value-type="float" office:value="405.95" table:style-name="ce15">
            <text:p>405.9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8" table:style-name="ce23">
            <text:p><text:s/>818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.00<text:s/></text:p>
          </table:table-cell>
          <table:table-cell office:value-type="float" office:value="37" table:style-name="ce25">
            <text:p><text:s/>37.00<text:s/></text:p>
          </table:table-cell>
          <table:table-cell office:value-type="float" office:value="740" table:style-name="ce25">
            <text:p><text:s/>74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number-columns-spanned="2" table:number-rows-spanned="1" table:style-name="ce39">
            <text:p><text:s/>3.00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4">
            <text:p>附 <text:s text:c="5"/>註</text:p>
          </table:table-cell>
          <table:covered-table-cell/>
          <table:table-cell table:style-name="ce16"/>
          <table:table-cell table:number-columns-repeated="14" table:style-name="ce20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<text:s text:c="24"/>審核</text:p>
          </table:table-cell>
          <table:table-cell table:number-columns-repeated="2" table:style-name="ce24"/>
          <table:table-cell office:value-type="string" table:style-name="ce4">
            <text:p><text:s text:c="16"/>業務主管人員</text:p>
          </table:table-cell>
          <table:table-cell table:number-columns-repeated="3" table:style-name="ce24"/>
          <table:table-cell office:value-type="string" table:style-name="ce4">
            <text:p><text:s text:c="21"/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4">
            <text:p>中華民國 115 年 1 月 19 日編製</text:p>
          </table:table-cell>
          <table:table-cell table:style-name="ce4"/>
          <table:table-cell table:style-name="ce5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3" table:style-name="ce5"/>
          <table:table-cell table:style-name="ce21"/>
          <table:table-cell table:style-name="ce5"/>
          <table:table-cell table:style-name="ce21"/>
          <table:table-cell office:value-type="string" table:style-name="ce5">
            <text:p><text:s text:c="16"/>主辦統計人員</text:p>
          </table:table-cell>
          <table:table-cell table:number-columns-repeated="6" table:style-name="ce21"/>
          <table:table-cell table:number-columns-repeated="3" table:style-name="ce5"/>
          <table:table-cell table:style-name="ce21"/>
          <table:table-cell table:style-name="ce5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資料來源︰由本處土木工程科依據市區道路新建工程完成數量統計資料冊編製。</text:p>
          </table:table-cell>
          <table:table-cell table:number-columns-repeated="16" table:style-name="ce6"/>
          <table:table-cell table:number-columns-repeated="4" table:style-name="ce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16" table:style-name="ce6"/>
          <table:table-cell table:number-columns-repeated="4" table:style-name="ce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<text:s/></text:p>
          </table:table-cell>
          <table:table-cell table:style-name="ce7"/>
          <table:table-cell table:number-columns-repeated="15" table:style-name="ce6"/>
          <table:table-cell table:number-columns-repeated="4" table:style-name="ce5"/>
          <table:table-cell table:number-columns-repeated="29" table:style-name="ce8"/>
          <table:table-cell table:number-columns-repeated="16334"/>
        </table:table-row>
        <table:table-row table:style-name="ro7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167" table:style-name="ro7">
          <table:table-cell table:number-columns-repeated="50" table:style-name="ce8"/>
          <table:table-cell table:number-columns-repeated="16334"/>
        </table:table-row>
        <table:table-row table:number-rows-repeated="10483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7:40:16Z</meta:creation-date>
    <dc:date>2026-01-23T07:40:16Z</dc:date>
  </office:meta>
</office:document-meta>
</file>