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number-columns-repeated="2" table:style-name="ce11"/>
          <table:table-cell table:style-name="ce30"/>
          <table:table-cell table:number-columns-repeated="2" table:style-name="ce42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新社區公所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table:style-name="ce40"/>
          <table:table-cell table:number-columns-repeated="2" table:style-name="ce43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新社區公所一般公文統計表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3月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8"/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9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408" table:formula="of:=SUM([.B12:.B19])" table:style-name="ce19">
            <text:p><text:s/>1,408<text:s/></text:p>
          </table:table-cell>
          <table:table-cell office:value-type="float" office:value="115" table:formula="of:=SUM([.C12:.C19])" table:style-name="ce19">
            <text:p><text:s/>115<text:s/></text:p>
          </table:table-cell>
          <table:table-cell office:value-type="float" office:value="313" table:formula="of:=SUM([.D12:.D19])" table:style-name="ce19">
            <text:p><text:s/>313<text:s/></text:p>
          </table:table-cell>
          <table:table-cell office:value-type="float" office:value="1836" table:formula="of:=SUM([.B11:.D11])" table:style-name="ce19">
            <text:p><text:s/>1,836<text:s/></text:p>
          </table:table-cell>
          <table:table-cell office:value-type="float" office:value="399" table:formula="of:=SUM([.F12:.F19])" table:style-name="ce19">
            <text:p><text:s/>399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SUM([.H12:.H19])" table:style-name="ce19">
            <text:p><text:s/>-<text:s/></text:p>
          </table:table-cell>
          <table:table-cell office:value-type="float" office:value="0" table:formula="of:=IF([.$L11]=0; &quot;--&quot;; ROUND([.H11]/[.$L11]*100; 2))" table:style-name="ce28">
            <text:p><text:s/>-<text:s text:c="3"/></text:p>
          </table:table-cell>
          <table:table-cell office:value-type="float" office:value="0" table:formula="of:=SUM([.J12:.J19])" table:style-name="ce19">
            <text:p><text:s/>-<text:s/></text:p>
          </table:table-cell>
          <table:table-cell office:value-type="float" office:value="0" table:formula="of:=IF([.$L11]=0; &quot;--&quot;; ROUND([.J11]/[.$L11]*100; 2))" table:style-name="ce28">
            <text:p><text:s/>-<text:s text:c="3"/></text:p>
          </table:table-cell>
          <table:table-cell office:value-type="float" office:value="399" table:formula="of:=SUM([.F11]; [.H11]; [.J11])" table:style-name="ce19">
            <text:p><text:s/>399<text:s/>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209" table:formula="of:=SUM([.N12:.N19])" table:style-name="ce19">
            <text:p><text:s/>1,209<text:s/></text:p>
          </table:table-cell>
          <table:table-cell office:value-type="float" office:value="96" table:formula="of:=SUM([.O12:.O19])" table:style-name="ce19">
            <text:p><text:s/>96<text:s/></text:p>
          </table:table-cell>
          <table:table-cell office:value-type="float" office:value="1704" table:formula="of:=SUM([.L11]; [.N11:.O11])" table:style-name="ce19">
            <text:p><text:s/>1,704<text:s/></text:p>
          </table:table-cell>
          <table:table-cell office:value-type="float" office:value="92.81" table:formula="of:=IF([.$E11]=0; &quot;--&quot;; ROUND([.P11]/[.$E11]*100; 2))" table:style-name="ce28">
            <text:p><text:s/>92.81<text:s/></text:p>
          </table:table-cell>
          <table:table-cell office:value-type="float" office:value="132" table:formula="of:=[.E11]-[.P11]" table:style-name="ce19">
            <text:p><text:s/>132<text:s/></text:p>
          </table:table-cell>
          <table:table-cell office:value-type="float" office:value="7.19" table:formula="of:=IF([.$E11]=0; &quot;--&quot;; ROUND([.R11]/[.$E11]*100; 2))" table:style-name="ce28">
            <text:p><text:s/>7.19<text:s/></text:p>
          </table:table-cell>
          <table:table-cell office:value-type="float" office:value="132" table:formula="of:=SUM([.T12:.T19])" table:style-name="ce19">
            <text:p><text:s/>132<text:s/></text:p>
          </table:table-cell>
          <table:table-cell office:value-type="float" office:value="0" table:formula="of:=SUM([.U12:.U19])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331" table:formula="of:=SUM([.B12:.D12])" table:style-name="ce19">
            <text:p><text:s/>33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00" table:formula="of:=IF([.$L12]=0; &quot;--&quot;; ROUND([.F12]/[.$L12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H12]/[.$L12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J12]/[.$L12]*100; 2))" table:style-name="ce28">
            <text:p><text:s/>-<text:s text:c="3"/></text:p>
          </table:table-cell>
          <table:table-cell office:value-type="float" office:value="82" table:formula="of:=SUM([.F12]; [.H12]; [.J12])" table:style-name="ce19">
            <text:p><text:s/>82<text:s/></text:p>
          </table:table-cell>
          <table:table-cell office:value-type="float" office:value="1.04" table:style-name="ce28">
            <text:p><text:s/>1.04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14" table:formula="of:=SUM([.L12]; [.N12:.O12])" table:style-name="ce19">
            <text:p><text:s/>314<text:s/></text:p>
          </table:table-cell>
          <table:table-cell office:value-type="float" office:value="94.86" table:formula="of:=IF([.$E12]=0; &quot;--&quot;; ROUND([.P12]/[.$E12]*100; 2))" table:style-name="ce28">
            <text:p><text:s/>94.86<text:s/></text:p>
          </table:table-cell>
          <table:table-cell office:value-type="float" office:value="17" table:formula="of:=[.E12]-[.P12]" table:style-name="ce19">
            <text:p><text:s/>17<text:s/></text:p>
          </table:table-cell>
          <table:table-cell office:value-type="float" office:value="5.14" table:formula="of:=IF([.$E12]=0; &quot;--&quot;; ROUND([.R12]/[.$E12]*100; 2))" table:style-name="ce28">
            <text:p><text:s/>5.1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社會課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01" table:formula="of:=SUM([.B13:.D13])" table:style-name="ce19">
            <text:p><text:s/>30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00" table:formula="of:=IF([.$L13]=0; &quot;--&quot;; ROUND([.F13]/[.$L13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H13]/[.$L13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J13]/[.$L13]*100; 2))" table:style-name="ce28">
            <text:p><text:s/>-<text:s text:c="3"/></text:p>
          </table:table-cell>
          <table:table-cell office:value-type="float" office:value="67" table:formula="of:=SUM([.F13]; [.H13]; [.J13])" table:style-name="ce19">
            <text:p><text:s/>67<text:s/></text:p>
          </table:table-cell>
          <table:table-cell office:value-type="float" office:value="0.75" table:style-name="ce28">
            <text:p><text:s/>0.75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5" table:formula="of:=SUM([.L13]; [.N13:.O13])" table:style-name="ce19">
            <text:p><text:s/>285<text:s/></text:p>
          </table:table-cell>
          <table:table-cell office:value-type="float" office:value="94.68" table:formula="of:=IF([.$E13]=0; &quot;--&quot;; ROUND([.P13]/[.$E13]*100; 2))" table:style-name="ce28">
            <text:p><text:s/>94.68<text:s/></text:p>
          </table:table-cell>
          <table:table-cell office:value-type="float" office:value="16" table:formula="of:=[.E13]-[.P13]" table:style-name="ce19">
            <text:p><text:s/>16<text:s/></text:p>
          </table:table-cell>
          <table:table-cell office:value-type="float" office:value="5.32" table:formula="of:=IF([.$E13]=0; &quot;--&quot;; ROUND([.R13]/[.$E13]*100; 2))" table:style-name="ce28">
            <text:p><text:s/>5.3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農業及建設課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695" table:formula="of:=SUM([.B14:.D14])" table:style-name="ce19">
            <text:p><text:s/>69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H14]/[.$L14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J14]/[.$L14]*100; 2))" table:style-name="ce28">
            <text:p><text:s/>-<text:s text:c="3"/></text:p>
          </table:table-cell>
          <table:table-cell office:value-type="float" office:value="163" table:formula="of:=SUM([.F14]; [.H14]; [.J14])" table:style-name="ce19">
            <text:p><text:s/>163<text:s/></text:p>
          </table:table-cell>
          <table:table-cell office:value-type="float" office:value="1.76" table:style-name="ce28">
            <text:p><text:s/>1.76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653" table:formula="of:=SUM([.L14]; [.N14:.O14])" table:style-name="ce19">
            <text:p><text:s/>653<text:s/></text:p>
          </table:table-cell>
          <table:table-cell office:value-type="float" office:value="93.96" table:formula="of:=IF([.$E14]=0; &quot;--&quot;; ROUND([.P14]/[.$E14]*100; 2))" table:style-name="ce28">
            <text:p><text:s/>93.96<text:s/></text:p>
          </table:table-cell>
          <table:table-cell office:value-type="float" office:value="42" table:formula="of:=[.E14]-[.P14]" table:style-name="ce19">
            <text:p><text:s/>42<text:s/></text:p>
          </table:table-cell>
          <table:table-cell office:value-type="float" office:value="6.04" table:formula="of:=IF([.$E14]=0; &quot;--&quot;; ROUND([.R14]/[.$E14]*100; 2))" table:style-name="ce28">
            <text:p><text:s/>6.0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文課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66" table:formula="of:=SUM([.B15:.D15])" table:style-name="ce19">
            <text:p><text:s/>16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H15]/[.$L15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J15]/[.$L15]*100; 2))" table:style-name="ce28">
            <text:p><text:s/>-<text:s text:c="3"/></text:p>
          </table:table-cell>
          <table:table-cell office:value-type="float" office:value="32" table:formula="of:=SUM([.F15]; [.H15]; [.J15])" table:style-name="ce19">
            <text:p><text:s/>32<text:s/>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formula="of:=SUM([.L15]; [.N15:.O15])" table:style-name="ce19">
            <text:p><text:s/>151<text:s/></text:p>
          </table:table-cell>
          <table:table-cell office:value-type="float" office:value="90.96" table:formula="of:=IF([.$E15]=0; &quot;--&quot;; ROUND([.P15]/[.$E15]*100; 2))" table:style-name="ce28">
            <text:p><text:s/>90.96<text:s/></text:p>
          </table:table-cell>
          <table:table-cell office:value-type="float" office:value="15" table:formula="of:=[.E15]-[.P15]" table:style-name="ce19">
            <text:p><text:s/>15<text:s/></text:p>
          </table:table-cell>
          <table:table-cell office:value-type="float" office:value="9.0399999999999991" table:formula="of:=IF([.$E15]=0; &quot;--&quot;; ROUND([.R15]/[.$E15]*100; 2))" table:style-name="ce28">
            <text:p><text:s/>9.0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秘書室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59" table:formula="of:=SUM([.B16:.D16])" table:style-name="ce19">
            <text:p><text:s/>15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H16]/[.$L16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J16]/[.$L16]*100; 2))" table:style-name="ce28">
            <text:p><text:s/>-<text:s text:c="3"/></text:p>
          </table:table-cell>
          <table:table-cell office:value-type="float" office:value="25" table:formula="of:=SUM([.F16]; [.H16]; [.J16])" table:style-name="ce19">
            <text:p><text:s/>25<text:s/></text:p>
          </table:table-cell>
          <table:table-cell office:value-type="float" office:value="0.7" table:style-name="ce28">
            <text:p><text:s/>0.70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8" table:formula="of:=SUM([.L16]; [.N16:.O16])" table:style-name="ce19">
            <text:p><text:s/>148<text:s/></text:p>
          </table:table-cell>
          <table:table-cell office:value-type="float" office:value="93.08" table:formula="of:=IF([.$E16]=0; &quot;--&quot;; ROUND([.P16]/[.$E16]*100; 2))" table:style-name="ce28">
            <text:p><text:s/>93.08<text:s/></text:p>
          </table:table-cell>
          <table:table-cell office:value-type="float" office:value="11" table:formula="of:=[.E16]-[.P16]" table:style-name="ce19">
            <text:p><text:s/>11<text:s/></text:p>
          </table:table-cell>
          <table:table-cell office:value-type="float" office:value="6.92" table:formula="of:=IF([.$E16]=0; &quot;--&quot;; ROUND([.R16]/[.$E16]*100; 2))" table:style-name="ce28">
            <text:p><text:s/>6.9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事室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17" table:formula="of:=SUM([.B17:.D17])" table:style-name="ce19">
            <text:p><text:s/>11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H17]/[.$L17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J17]/[.$L17]*100; 2))" table:style-name="ce28">
            <text:p><text:s/>-<text:s text:c="3"/></text:p>
          </table:table-cell>
          <table:table-cell office:value-type="float" office:value="27" table:formula="of:=SUM([.F17]; [.H17]; [.J17])" table:style-name="ce19">
            <text:p><text:s/>27<text:s/></text:p>
          </table:table-cell>
          <table:table-cell office:value-type="float" office:value="0.85" table:style-name="ce28">
            <text:p><text:s/>0.8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2" table:formula="of:=SUM([.L17]; [.N17:.O17])" table:style-name="ce19">
            <text:p><text:s/>102<text:s/></text:p>
          </table:table-cell>
          <table:table-cell office:value-type="float" office:value="87.18" table:formula="of:=IF([.$E17]=0; &quot;--&quot;; ROUND([.P17]/[.$E17]*100; 2))" table:style-name="ce28">
            <text:p><text:s/>87.18<text:s/></text:p>
          </table:table-cell>
          <table:table-cell office:value-type="float" office:value="15" table:formula="of:=[.E17]-[.P17]" table:style-name="ce19">
            <text:p><text:s/>15<text:s/></text:p>
          </table:table-cell>
          <table:table-cell office:value-type="float" office:value="12.82" table:formula="of:=IF([.$E17]=0; &quot;--&quot;; ROUND([.R17]/[.$E17]*100; 2))" table:style-name="ce28">
            <text:p><text:s/>12.8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政風室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1" table:formula="of:=SUM([.B18:.D18])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F18]/[.$L18]*100; 2))" table:style-name="ce28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H18]/[.$L18]*100; 2))" table:style-name="ce28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J18]/[.$L18]*100; 2))" table:style-name="ce28">
            <text:p><text:s/>--<text:s/></text:p>
          </table:table-cell>
          <table:table-cell office:value-type="float" office:value="0" table:formula="of:=SUM([.F18]; [.H18]; [.J18])" table:style-name="ce1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7" table:formula="of:=SUM([.L18]; [.N18:.O18])" table:style-name="ce19">
            <text:p><text:s/>27<text:s/></text:p>
          </table:table-cell>
          <table:table-cell office:value-type="float" office:value="65.849999999999994" table:formula="of:=IF([.$E18]=0; &quot;--&quot;; ROUND([.P18]/[.$E18]*100; 2))" table:style-name="ce28">
            <text:p><text:s/>65.85<text:s/></text:p>
          </table:table-cell>
          <table:table-cell office:value-type="float" office:value="14" table:formula="of:=[.E18]-[.P18]" table:style-name="ce19">
            <text:p><text:s/>14<text:s/></text:p>
          </table:table-cell>
          <table:table-cell office:value-type="float" office:value="34.15" table:formula="of:=IF([.$E18]=0; &quot;--&quot;; ROUND([.R18]/[.$E18]*100; 2))" table:style-name="ce28">
            <text:p><text:s/>34.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會計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6" table:formula="of:=SUM([.B19:.D19])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H19]/[.$L19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J19]/[.$L19]*100; 2))" table:style-name="ce28">
            <text:p><text:s/>-<text:s text:c="3"/></text:p>
          </table:table-cell>
          <table:table-cell office:value-type="float" office:value="3" table:formula="of:=SUM([.F19]; [.H19]; [.J19])" table:style-name="ce19">
            <text:p><text:s/>3<text:s/>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formula="of:=SUM([.L19]; [.N19:.O19])" table:style-name="ce19">
            <text:p><text:s/>24<text:s/></text:p>
          </table:table-cell>
          <table:table-cell office:value-type="float" office:value="92.31" table:formula="of:=IF([.$E19]=0; &quot;--&quot;; ROUND([.P19]/[.$E19]*100; 2))" table:style-name="ce28">
            <text:p><text:s/>92.31<text:s/></text:p>
          </table:table-cell>
          <table:table-cell office:value-type="float" office:value="2" table:formula="of:=[.E19]-[.P19]" table:style-name="ce19">
            <text:p><text:s/>2<text:s/></text:p>
          </table:table-cell>
          <table:table-cell office:value-type="float" office:value="7.69" table:formula="of:=IF([.$E19]=0; &quot;--&quot;; ROUND([.R19]/[.$E19]*100; 2))" table:style-name="ce28">
            <text:p><text:s/>7.6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10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51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4"/>
          <table:table-cell table:number-columns-repeated="3" table:style-name="ce37"/>
          <table:table-cell table:style-name="ce41"/>
          <table:table-cell office:value-type="string" table:style-name="ce44">
            <text:p><text:s/>中華民國 <text:s/>115 <text:s text:c="2"/>年 4月 2 日編製</text:p>
          </table:table-cell>
          <table:table-cell table:style-name="ce44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9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style-name="ce12"/>
          <table:table-cell table:style-name="ce36"/>
          <table:table-cell table:number-columns-repeated="3" table:style-name="ce12"/>
          <table:table-cell table:style-name="ce35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8"/>
          <table:table-cell table:number-columns-repeated="33" table:style-name="ce13"/>
          <table:table-cell table:number-columns-repeated="16334"/>
        </table:table-row>
        <table:table-row table:number-rows-repeated="169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40:41Z</meta:creation-date>
    <dc:date>2026-04-02T03:40:41Z</dc:date>
  </office:meta>
</office:document-meta>
</file>