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5年2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8" table:formula="of:=SUM([.H10:.H17])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SUM([.K10:.K17])" table:style-name="ce13">
            <text:p><text:s/>3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7">
            <text:p>--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5 年 3 月 17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9T07:50:41Z</meta:creation-date>
    <dc:date>2026-03-19T07:50:41Z</dc:date>
  </office:meta>
</office:document-meta>
</file>