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新社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新社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44.9248" table:style-name="ce23">
            <text:p>144.924800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244" table:style-name="ce41">
            <text:p>244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5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\變更\終止\換訂\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1:21:55Z</meta:creation-date>
    <dc:date>2026-01-05T01:21:55Z</dc:date>
  </office:meta>
</office:document-meta>
</file>