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3">
            <text:p><text:s/>公　開　類<text:s/></text:p>
          </table:table-cell>
          <table:covered-table-cell/>
          <table:table-cell table:style-name="ce14"/>
          <table:table-cell table:number-columns-repeated="16" table:style-name="ce16"/>
          <table:table-cell table:style-name="ce2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新社區公所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3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7"/>
          <table:table-cell table:style-name="ce25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30293-03-02-3</text:p>
          </table:table-cell>
          <table:covered-table-cell table:number-columns-repeated="2"/>
          <table:table-cell table:style-name="ce32"/>
          <table:table-cell table:number-columns-repeated="16358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21" table:style-name="ce18"/>
          <table:table-cell table:style-name="ce26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style-name="ce19"/>
          <table:table-cell table:number-columns-repeated="20" table:style-name="ce20"/>
          <table:table-cell table:style-name="ce27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39">
            <text:p>臺中市新社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0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32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2">
            <text:p>農、林、漁、牧業</text:p>
          </table:table-cell>
          <table:table-cell office:value-type="string" table:style-name="ce23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28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9" table:formula="of:=SUM([.D9]; [.E9])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29">
            <text:p>1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29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1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1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1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29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12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0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10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1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0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1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0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36"/>
          <table:covered-table-cell table:number-columns-repeated="23"/>
          <table:table-cell table:style-name="ce32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1">
            <text:p>中華民國115年1月14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暨秘書名冊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number-rows-repeated="6" table:style-name="ro11">
          <table:table-cell table:number-columns-repeated="25" table:style-name="ce8"/>
          <table:table-cell table:number-columns-repeated="16359" table:style-name="ce1"/>
        </table:table-row>
        <table:table-row table:number-rows-repeated="152" table:style-name="ro11">
          <table:table-cell table:number-columns-repeated="25" table:style-name="ce8"/>
          <table:table-cell table:number-columns-repeated="1635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4:10:19Z</meta:creation-date>
    <dc:date>2026-01-15T04:10:19Z</dc:date>
  </office:meta>
</office:document-meta>
</file>