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2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新社區公所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9"/>
          <table:table-cell table:style-name="ce30"/>
          <table:table-cell table:style-name="ce31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4">
            <text:p>臺 中 市 新 社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5">
            <text:p>中華民國114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68347377" table:formula="of:=SUM([.D8:.L8])" table:style-name="ce17">
            <text:p>168,347,377<text:s/></text:p>
          </table:table-cell>
          <table:table-cell office:value-type="float" office:value="24504325" table:formula="of:=SUM([.D9:.D12])" table:style-name="ce20">
            <text:p><text:s/>24,504,325<text:s/></text:p>
          </table:table-cell>
          <table:table-cell office:value-type="float" office:value="10534554" table:formula="of:=SUM([.E9:.E12])" table:style-name="ce20">
            <text:p><text:s/>10,534,554<text:s/></text:p>
          </table:table-cell>
          <table:table-cell office:value-type="float" office:value="129090626" table:formula="of:=SUM([.F9:.F12])" table:style-name="ce23">
            <text:p><text:s/>129,090,626<text:s/></text:p>
          </table:table-cell>
          <table:table-cell office:value-type="float" office:value="1139218" table:formula="of:=SUM([.G9:.G12])" table:style-name="ce27">
            <text:p><text:s/>1,139,218<text:s/></text:p>
          </table:table-cell>
          <table:table-cell office:value-type="float" office:value="1896175" table:formula="of:=SUM([.H9:.H12])" table:style-name="ce23">
            <text:p><text:s/>1,896,175<text:s/></text:p>
          </table:table-cell>
          <table:table-cell office:value-type="float" office:value="1182479" table:formula="of:=SUM([.I9:.I12])" table:style-name="ce23">
            <text:p><text:s/>1,182,479<text:s/></text:p>
          </table:table-cell>
          <table:table-cell office:value-type="float" office:value="0" table:formula="of:=SUM([.J9:.J12])" table:style-name="ce23">
            <text:p><text:s/>-<text:s/></text:p>
          </table:table-cell>
          <table:table-cell office:value-type="float" office:value="0" table:formula="of:=SUM([.K9:.K12])" table:style-name="ce23">
            <text:p><text:s/>-<text:s/></text:p>
          </table:table-cell>
          <table:table-cell office:value-type="float" office:value="0" table:formula="of:=SUM([.L9:.L12])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62976054" table:formula="of:=SUM([.D9:.L9])" table:style-name="ce17">
            <text:p>62,976,054<text:s/></text:p>
          </table:table-cell>
          <table:table-cell office:value-type="float" office:value="20483328" table:style-name="ce21">
            <text:p><text:s/>20,483,328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38603941" table:style-name="ce20">
            <text:p><text:s/>38,603,941<text:s/></text:p>
          </table:table-cell>
          <table:table-cell office:value-type="float" office:value="1115451" table:style-name="ce20">
            <text:p><text:s/>1,115,451<text:s/></text:p>
          </table:table-cell>
          <table:table-cell office:value-type="float" office:value="1821568" table:style-name="ce23">
            <text:p><text:s/>1,821,568<text:s/></text:p>
          </table:table-cell>
          <table:table-cell office:value-type="float" office:value="948676" table:style-name="ce23">
            <text:p><text:s/>948,6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105371323" table:formula="of:=SUM([.D10:.L10])" table:style-name="ce17">
            <text:p>105,371,323<text:s/></text:p>
          </table:table-cell>
          <table:table-cell office:value-type="float" office:value="4020997" table:style-name="ce20">
            <text:p><text:s/>4,020,997<text:s/></text:p>
          </table:table-cell>
          <table:table-cell office:value-type="float" office:value="10531464" table:style-name="ce23">
            <text:p><text:s/>10,531,464<text:s/></text:p>
          </table:table-cell>
          <table:table-cell office:value-type="float" office:value="90486685" table:style-name="ce23">
            <text:p><text:s/>90,486,685<text:s/></text:p>
          </table:table-cell>
          <table:table-cell office:value-type="float" office:value="23767" table:style-name="ce23">
            <text:p><text:s/>23,767<text:s/></text:p>
          </table:table-cell>
          <table:table-cell office:value-type="float" office:value="74607" table:style-name="ce23">
            <text:p><text:s/>74,607<text:s/></text:p>
          </table:table-cell>
          <table:table-cell office:value-type="float" office:value="233803" table:style-name="ce23">
            <text:p><text:s/>233,8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6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38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style-name="ce2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number-columns-repeated="3" table:style-name="ce26"/>
          <table:table-cell table:number-columns-repeated="2" table:style-name="ce12"/>
          <table:table-cell table:style-name="ce33"/>
          <table:table-cell office:value-type="string" table:style-name="ce33">
            <text:p>中華民國115年1月2日 編製</text:p>
          </table:table-cell>
          <table:table-cell table:number-columns-repeated="5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8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6-01-09T02:55:13Z</meta:creation-date>
    <dc:date>2026-01-13T00:35:32Z</dc:date>
  </office:meta>
</office:document-meta>
</file>