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臺中市新社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4" table:style-name="ce4"/>
          <table:table-cell office:value-type="string" table:style-name="ce26">
            <text:p>單位：戶數：戶<text:s/></text:p>
            <text:p><text:s text:c="7"/>人口數：人</text:p>
          </table:table-cell>
          <table:table-cell table:number-columns-repeated="3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7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5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7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21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4" table:style-name="ce14"/>
          <table:table-cell table:number-columns-repeated="9" table:style-name="ce15"/>
          <table:table-cell table:style-name="ce11"/>
          <table:table-cell table:number-columns-repeated="16369" table:style-name="ce1"/>
        </table:table-row>
        <table:table-row table:number-rows-repeated="4" table:style-name="ro5">
          <table:table-cell table:style-name="ce7"/>
          <table:table-cell table:number-columns-repeated="13" table:style-name="ce15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9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30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3" table:style-name="ce3"/>
          <table:table-cell office:value-type="string" table:number-columns-spanned="3" table:number-rows-spanned="1" table:style-name="ce38">
            <text:p>中華民國115年1月20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2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9"/>
          <table:table-cell office:value-type="string" table:style-name="ce10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22"/>
          <table:table-cell table:style-name="ce19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style-name="ce22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1">
            <text:p>資料來源：本所農業及建設課依據實際情形編製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1">
            <text:p>填表說明：1.凡漁業收入達該年總收入二分之一以上者為漁戶，以戶籍登記者為準，兼營二種以上者，以其收入最高之一種列計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1">
            <text:p><text:s text:c="10"/>2.戶內共同居住之寄籍人口，應予除外；因就學或服役暫時遷出人口，應視為漁戶人口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1">
            <text:p>　　 　 　3.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7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7"/>
          <table:covered-table-cell table:number-columns-repeated="14"/>
          <table:table-cell table:number-columns-repeated="16369"/>
        </table:table-row>
        <table:table-row table:number-rows-repeated="2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20:58Z</meta:creation-date>
    <dc:date>2026-01-22T09:20:58Z</dc:date>
  </office:meta>
</office:document-meta>
</file>