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1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6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53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2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55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50">
            <text:p>中華民國115年1月2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48">
            <text:p><text:s text:c="4"/>業務主管人員</text:p>
          </table:table-cell>
          <table:covered-table-cell/>
          <table:table-cell table:style-name="ce5"/>
          <table:table-cell table:style-name="ce26"/>
          <table:table-cell table:style-name="ce5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2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48">
            <text:p><text:s text:c="4"/>主辦統計人員</text:p>
          </table:table-cell>
          <table:covered-table-cell/>
          <table:table-cell table:number-columns-repeated="5" table:style-name="ce5"/>
          <table:table-cell table:style-name="ce32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2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21:21Z</meta:creation-date>
    <dc:date>2026-01-08T08:21:21Z</dc:date>
  </office:meta>
</office:document-meta>
</file>