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5">
            <text:p>臺中市新社區公所</text:p>
          </table:table-cell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2">
            <text:p><text:s/>臺中市新社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51">
            <text:p>中華民國114年</text:p>
          </table:table-cell>
          <table:covered-table-cell table:number-columns-repeated="9"/>
          <table:table-cell table:number-columns-repeated="4" table:style-name="ce49"/>
          <table:table-cell table:number-columns-repeated="16370"/>
        </table:table-row>
        <table:table-row table:style-name="ro6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0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4">
            <text:p>(新臺幣千元)</text:p>
          </table:table-cell>
          <table:covered-table-cell table:number-columns-repeated="2"/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6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9">
            <text:p>總 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6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40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8"/>
          <table:table-cell table:style-name="ce44"/>
          <table:table-cell table:style-name="ce38"/>
          <table:table-cell office:value-type="string" table:style-name="ce47">
            <text:p>中華民國115年1月12日編製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7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7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8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7">
          <table:table-cell office:value-type="string" table:style-name="ce14">
            <text:p>資料來源：本所農業及建設課依據災害搶修搶險工程決算書資料編製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7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7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7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4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1:40:22Z</meta:creation-date>
    <dc:date>2026-01-13T01:40:22Z</dc:date>
  </office:meta>
</office:document-meta>
</file>