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新社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4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0" table:style-name="ce4">
            <text:p>－<text:s/></text:p>
          </table:table-cell>
          <table:table-cell office:value-type="float" office:value="10" table:formula="of:=SUM([.C8:.E8])" table:style-name="ce12">
            <text:p>10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9" table:formula="of:=SUM([.G8:.H8])" table:style-name="ce12">
            <text:p>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formula="of:=SUM([.J8:.K8])" table:style-name="ce12">
            <text:p>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4" table:style-name="ce26">
            <text:p>4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6"/>
          <table:table-cell table:style-name="ce14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7">
            <text:p>中華民國115年1月15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4:10:21Z</meta:creation-date>
    <dc:date>2026-01-15T04:10:21Z</dc:date>
  </office:meta>
</office:document-meta>
</file>