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47">
            <text:p>臺 中 市 大 里 區 民 防 團 隊 編 組 ( 修正表 )</text:p>
          </table:table-cell>
          <table:covered-table-cell table:number-columns-repeated="13"/>
          <table:table-cell table:number-columns-repeated="2" table:style-name="ce39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 114 年第 4 季底</text:p>
          </table:table-cell>
          <table:table-cell table:number-columns-repeated="2" table:style-name="ce31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1">
            <text:p>義勇警察</text:p>
          </table:table-cell>
          <table:table-cell office:value-type="string" table:number-columns-spanned="1" table:number-rows-spanned="2" table:style-name="ce51">
            <text:p>交通義勇</text:p>
            <text:p>警　　察</text:p>
          </table:table-cell>
          <table:table-cell office:value-type="string" table:number-columns-spanned="1" table:number-rows-spanned="2" table:style-name="ce51">
            <text:p>村(里)社區守望相助巡守</text:p>
          </table:table-cell>
          <table:table-cell office:value-type="string" table:number-columns-spanned="1" table:number-rows-spanned="2" table:style-name="ce51">
            <text:p>山地義勇警察</text:p>
          </table:table-cell>
          <table:table-cell office:value-type="string" table:number-columns-spanned="1" table:number-rows-spanned="2" table:style-name="ce51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59"/>
          <table:table-cell table:style-name="ce45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3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64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[.D14]+[.C21]+[.H21]+[.N21]" table:style-name="ce21">
            <text:p><text:s/>37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[.D15]+[.C22]+[.H22]+[.N22]" table:style-name="ce21">
            <text:p><text:s/>10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3">
            <text:p>團　　　組　　　數</text:p>
          </table:table-cell>
          <table:covered-table-cell/>
          <table:table-cell office:value-type="float" office:value="29" table:formula="of:=SUM([.D19:.G19])" table:style-name="ce22">
            <text:p><text:s/>2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21:.C22])" table:style-name="ce21">
            <text:p><text:s/>13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95" table:formula="of:=SUM([.F21:.F22])" table:style-name="ce21">
            <text:p><text:s/>95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1">
            <text:p><text:s/>3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1">
            <text:p><text:s/>10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3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3"/>
          <table:table-cell table:number-columns-repeated="2" table:style-name="ce44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0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 115 年 1 月 8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office:value-type="string" table:style-name="ce9">
            <text:p>修正原因：更新團組數。</text:p>
          </table:table-cell>
          <table:table-cell table:number-columns-repeated="15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11:04Z</meta:creation-date>
    <dc:date>2026-01-09T06:11:04Z</dc:date>
  </office:meta>
</office:document-meta>
</file>