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94.9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4" table:style-name="ce6"/>
          <table:table-cell table:style-name="ce12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大里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4">
            <text:p>次年1月底前編報</text:p>
          </table:table-cell>
          <table:covered-table-cell table:number-columns-repeated="2"/>
          <table:table-cell table:style-name="ce11"/>
          <table:table-cell table:style-name="ce3"/>
          <table:table-cell table:style-name="ce13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3">
            <text:p>臺中市大里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7">
            <text:p>中華民國114年</text:p>
          </table:table-cell>
          <table:covered-table-cell table:number-columns-repeated="2"/>
          <table:table-cell table:number-columns-repeated="3" table:style-name="ce3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5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6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6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4">
          <table:table-cell table:style-name="ce4"/>
          <table:table-cell office:value-type="float" office:value="5" table:style-name="ce9">
            <text:p>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 115年1月7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5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table:number-columns-repeated="39" table:style-name="ce7"/>
          <table:table-cell table:number-columns-repeated="16334"/>
        </table:table-row>
        <table:table-row table:number-rows-repeated="186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8:51:33Z</meta:creation-date>
    <dc:date>2026-01-13T08:51:33Z</dc:date>
  </office:meta>
</office:document-meta>
</file>