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2">
            <text:p>臺 中 市 大 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3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36">
            <text:p>中華民國114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4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7">
          <table:table-cell office:value-type="float" office:value="0" table:number-columns-spanned="1" table:number-rows-spanned="4" table:style-name="ce47">
            <text:p><text:s/>-<text:s/></text:p>
          </table:table-cell>
          <table:table-cell office:value-type="float" office:value="0" table:number-columns-spanned="1" table:number-rows-spanned="4" table:style-name="ce48">
            <text:p><text:s/>-<text:s/></text:p>
          </table:table-cell>
          <table:table-cell office:value-type="float" office:value="0" table:number-columns-spanned="1" table:number-rows-spanned="4" table:style-name="ce48">
            <text:p><text:s/>-<text:s/></text:p>
          </table:table-cell>
          <table:table-cell office:value-type="string" table:number-columns-spanned="1" table:number-rows-spanned="4" table:style-name="ce43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10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10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6"/>
        </table:table-row>
        <table:table-row table:style-name="ro11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2">
            <text:p>中華民國115年1月2日編製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10">
          <table:table-cell table:style-name="ce4"/>
          <table:table-cell table:style-name="ce1"/>
          <table:table-cell table:number-columns-repeated="3" table:style-name="ce4"/>
          <table:table-cell table:style-name="ce9"/>
          <table:table-cell table:number-columns-repeated="2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6">
            <text:p>資料來源:本所農建課依據民眾申請單及本所審查結果登記表資料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12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5:51:49Z</meta:creation-date>
    <dc:date>2026-01-13T05:51:49Z</dc:date>
  </office:meta>
</office:document-meta>
</file>