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2">
            <text:p>臺中市大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4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1">
            <text:p>臺中市大里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大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大里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5">
            <text:p>中華民國114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formula="of:=[.E8]+[.H8]+[.K8]+[.N8]+[.Q8]+[.U8]+[.X8]+[.AA8]+[.AD8]+[.AG8]+[.AJ8]+[.AM8]" table:style-name="ce11">
            <text:p><text:s/>4<text:s/></text:p>
          </table:table-cell>
          <table:table-cell office:value-type="float" office:value="4" table:formula="of:=[.F8]+[.I8]+[.L8]+[.O8]+[.R8]+[.V8]+[.Y8]+[.AB8]+[.AE8]+[.AH8]+[.AK8]+[.AN8]" table:style-name="ce11">
            <text:p><text:s/>4<text:s/></text:p>
          </table:table-cell>
          <table:table-cell office:value-type="float" office:value="0" table:formula="of:=[.G8]+[.J8]+[.M8]+[.P8]+[.S8]+[.W8]+[.Z8]+[.AC8]+[.AF8]+[.AI8]+[.AL8]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formula="of:=[.L8]+[.M8]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6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Y8]+[.Z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style-name="ce37">
            <text:p>中華民國115年1月2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0">
            <text:p>資料來源：本所民政課依據法人登記證書及本所登記檔資料編製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9" table:style-name="ce7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1:10:36Z</meta:creation-date>
    <dc:date>2026-01-28T01:10:36Z</dc:date>
  </office:meta>
</office:document-meta>
</file>