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8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大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style-name="ce4">
            <text:p>原住民業務</text:p>
          </table:table-cell>
          <table:table-cell office:value-type="float" office:value="52" table:formula="of:=SUM([.C8:.E8])" table:style-name="ce11">
            <text:p>52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1" table:formula="of:=SUM([.G8:.H8])" table:style-name="ce11">
            <text:p>161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45" table:formula="of:=SUM([.J8:.K8])" table:style-name="ce11">
            <text:p>45<text:s/>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5">
            <text:p>22</text:p>
          </table:table-cell>
          <table:table-cell table:style-name="ce30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1"/>
          <table:table-cell table:style-name="ce22"/>
          <table:table-cell table:style-name="ce26"/>
          <table:table-cell table:style-name="ce30"/>
          <table:table-cell table:number-columns-repeated="16372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7" table:style-name="ce12"/>
          <table:table-cell office:value-type="string" table:style-name="ce27">
            <text:p>中華民國115年 1月 7日編製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number-rows-repeated="2" table:style-name="ro5">
          <table:table-cell table:number-columns-repeated="11" table:style-name="ce9"/>
          <table:table-cell table:style-name="ce30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10:30Z</meta:creation-date>
    <dc:date>2026-01-09T06:10:30Z</dc:date>
  </office:meta>
</office:document-meta>
</file>