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勞動檢查處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4"/>
          <table:table-cell table:style-name="ce29"/>
          <table:table-cell table:number-columns-repeated="2" table:style-name="ce24"/>
          <table:table-cell table:number-columns-repeated="2" table:style-name="ce18"/>
          <table:table-cell table:style-name="ce24"/>
          <table:table-cell table:style-name="ce31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勞動檢查處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8">
            <text:p>中華民國 114 <text:s/>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4"/>
          <table:table-cell table:number-columns-spanned="3" table:number-rows-spanned="1" table:style-name="ce36"/>
          <table:covered-table-cell table:number-columns-repeated="2"/>
          <table:table-cell table:number-columns-repeated="9" table:style-name="ce24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6" table:formula="of:=[.B9]+[.B10]" table:style-name="ce13">
            <text:p><text:s/>96<text:s/></text:p>
          </table:table-cell>
          <table:table-cell office:value-type="float" office:value="56" table:formula="of:=[.C9]+[.C10]" table:style-name="ce19">
            <text:p><text:s/>56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56" table:formula="of:=[.F9]+[.F10]" table:style-name="ce19">
            <text:p><text:s/>56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32" table:formula="of:=[.H9]+[.H10]" table:style-name="ce25">
            <text:p><text:s/>32<text:s/></text:p>
          </table:table-cell>
          <table:table-cell office:value-type="float" office:value="4" table:formula="of:=[.I9]+[.I10]" table:style-name="ce19">
            <text:p><text:s/>4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0" table:formula="of:=[.L9]+[.L10]" table:style-name="ce19">
            <text:p><text:s/>-<text:s text:c="3"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5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4" table:formula="of:=[.R9]+[.R10]" table:style-name="ce19">
            <text:p><text:s/>4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61" table:formula="of:=SUM([.D9:.S9])" table:style-name="ce14">
            <text:p><text:s/>61<text:s/></text:p>
          </table:table-cell>
          <table:table-cell office:value-type="float" office:value="37" table:formula="of:=SUM([.D9:.G9])" table:style-name="ce20">
            <text:p><text:s/>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35" table:formula="of:=SUM([.D10:.S10])" table:style-name="ce15">
            <text:p><text:s/>3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4">
            <text:p>中華民國 115 年 2 月 24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處人事室依據「WebHR人力資源管理資訊系統」及本處秘書室依「臺中市政府工友及臨時人員管理系統」提供之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員人數應與公務統計報表「臺中市勞動檢查處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10:33Z</meta:creation-date>
    <dc:date>2026-02-24T03:10:33Z</dc:date>
  </office:meta>
</office:document-meta>
</file>