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number-columns-repeated="2" table:style-name="ce9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石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4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臺中市石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中華民國115年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7"/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992" table:formula="of:=SUM([.B11:.D11])" table:style-name="ce17">
            <text:p><text:s/>992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189" table:formula="of:=SUM([.F11]; [.H11]; [.J11])" table:style-name="ce17">
            <text:p><text:s/>189<text:s/></text:p>
          </table:table-cell>
          <table:table-cell office:value-type="float" office:value="1.08" table:style-name="ce27">
            <text:p><text:s/>1.08<text:s/></text:p>
          </table:table-cell>
          <table:table-cell office:value-type="float" office:value="625" table:style-name="ce17">
            <text:p><text:s/>62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45" table:formula="of:=SUM([.L11]; [.N11:.O11])" table:style-name="ce17">
            <text:p><text:s/>845<text:s/></text:p>
          </table:table-cell>
          <table:table-cell office:value-type="float" office:value="85.18" table:formula="of:=IF([.$E11]=0; &quot;--&quot;; ROUND([.P11]/[.$E11]*100; 2))" table:style-name="ce27">
            <text:p><text:s/>85.18<text:s/></text:p>
          </table:table-cell>
          <table:table-cell office:value-type="float" office:value="147" table:formula="of:=[.E11]-[.P11]" table:style-name="ce17">
            <text:p><text:s/>147<text:s/></text:p>
          </table:table-cell>
          <table:table-cell office:value-type="float" office:value="14.82" table:formula="of:=IF([.$E11]=0; &quot;--&quot;; ROUND([.R11]/[.$E11]*100; 2))" table:style-name="ce27">
            <text:p><text:s/>14.82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157" table:style-name="ce18">
            <text:p>157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37" table:style-name="ce18">
            <text:p>37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.03" table:style-name="ce18">
            <text:p>1.03</text:p>
          </table:table-cell>
          <table:table-cell office:value-type="float" office:value="127" table:style-name="ce18">
            <text:p>127</text:p>
          </table:table-cell>
          <table:table-cell office:value-type="float" office:value="1" table:style-name="ce18">
            <text:p>1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85.9375" table:style-name="ce27">
            <text:p><text:s/>85.9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4.0625" table:style-name="ce27">
            <text:p><text:s/>14.0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142" table:style-name="ce18">
            <text:p>142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39" table:style-name="ce18">
            <text:p>39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.06" table:style-name="ce18">
            <text:p>1.06</text:p>
          </table:table-cell>
          <table:table-cell office:value-type="float" office:value="127" table:style-name="ce18">
            <text:p>127</text:p>
          </table:table-cell>
          <table:table-cell office:value-type="float" office:value="3" table:style-name="ce18">
            <text:p>3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81.642512077294697" table:style-name="ce27">
            <text:p><text:s/>81.6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8.3574879227053" table:style-name="ce27">
            <text:p><text:s/>18.3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248" table:style-name="ce18">
            <text:p>248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.33" table:style-name="ce18">
            <text:p>1.33</text:p>
          </table:table-cell>
          <table:table-cell office:value-type="float" office:value="193" table:style-name="ce18">
            <text:p>193</text:p>
          </table:table-cell>
          <table:table-cell office:value-type="float" office:value="3" table:style-name="ce18">
            <text:p>3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91.467576791808895" table:style-name="ce27">
            <text:p><text:s/>91.4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.5324232081911298" table:style-name="ce27">
            <text:p><text:s/>8.5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71" table:style-name="ce18">
            <text:p>71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.59" table:style-name="ce18">
            <text:p>0.59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83.3333333333333" table:style-name="ce27">
            <text:p><text:s/>83.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.6666666666667" table:style-name="ce27">
            <text:p><text:s/>16.6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83.3333333333333" table:style-name="ce27">
            <text:p><text:s/>83.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.6666666666667" table:style-name="ce27">
            <text:p><text:s/>16.6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3.076923076923094" table:style-name="ce27">
            <text:p><text:s/>73.0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6.923076923076898" table:style-name="ce27">
            <text:p><text:s/>26.9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44" table:style-name="ce18">
            <text:p>4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88.571428571428598" table:style-name="ce27">
            <text:p><text:s/>88.5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.4285714285714" table:style-name="ce27">
            <text:p><text:s/>11.4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=0; &quot;--&quot;; ROUND([.F19]/[.$L19]*100; 2)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=0; &quot;--&quot;; ROUND([.H19]/[.$L19]*100; 2)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=0; &quot;--&quot;; ROUND([.J19]/[.$L19]*100; 2)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0" table:style-name="ce27">
            <text:p><text:s/>50.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0" table:style-name="ce27">
            <text:p><text:s/>50.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number-columns-repeated="3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49"/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115 年 <text:s/>3 月 2 日編製</text:p>
          </table:table-cell>
          <table:table-cell table:style-name="ce43"/>
          <table:table-cell table:number-columns-repeated="4" table:style-name="ce40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30"/>
          <table:table-cell table:style-name="ce9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0"/>
          <table:table-cell table:style-name="ce31"/>
          <table:table-cell table:style-name="ce10"/>
          <table:table-cell table:style-name="ce32"/>
          <table:table-cell table:style-name="ce10"/>
          <table:table-cell table:style-name="ce35"/>
          <table:table-cell table:number-columns-repeated="3" table:style-name="ce10"/>
          <table:table-cell table:style-name="ce34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9"/>
          <table:table-cell table:style-name="ce37"/>
          <table:table-cell table:number-columns-repeated="33" table:style-name="ce11"/>
          <table:table-cell table:number-columns-repeated="16334"/>
        </table:table-row>
        <table:table-row table:number-rows-repeated="169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1:20:39Z</meta:creation-date>
    <dc:date>2026-03-04T01:20:39Z</dc:date>
  </office:meta>
</office:document-meta>
</file>