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number-columns-repeated="2" table:style-name="ce9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石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0">
            <text:p>臺中市石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1">
            <text:p>中華民國115年3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1" table:number-rows-spanned="3" table:style-name="ce58">
            <text:p>收文存查件數</text:p>
          </table:table-cell>
          <table:table-cell office:value-type="string" table:number-columns-spanned="1" table:number-rows-spanned="3" table:style-name="ce58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7"/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94" table:style-name="ce17">
            <text:p><text:s/>1,294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1620" table:style-name="ce17">
            <text:p><text:s/>1,620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.33" table:style-name="ce27">
            <text:p><text:s/>1.33<text:s/></text:p>
          </table:table-cell>
          <table:table-cell office:value-type="float" office:value="1091" table:style-name="ce17">
            <text:p><text:s/>1,09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91.543209876543202" table:style-name="ce27">
            <text:p><text:s/>91.5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8.4567901234567895" table:style-name="ce27">
            <text:p><text:s/>8.46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50" table:style-name="ce18">
            <text:p>250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75" table:style-name="ce18">
            <text:p>75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.01" table:style-name="ce18">
            <text:p>1.01</text:p>
          </table:table-cell>
          <table:table-cell office:value-type="float" office:value="198" table:style-name="ce18">
            <text:p>198</text:p>
          </table:table-cell>
          <table:table-cell office:value-type="float" office:value="5" table:style-name="ce18">
            <text:p>5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91.147540983606604" table:style-name="ce27">
            <text:p><text:s/>91.1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8.8524590163934391" table:style-name="ce27">
            <text:p><text:s/>8.8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25" table:style-name="ce18">
            <text:p>225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75" table:style-name="ce18">
            <text:p>75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.27" table:style-name="ce18">
            <text:p>1.27</text:p>
          </table:table-cell>
          <table:table-cell office:value-type="float" office:value="193" table:style-name="ce18">
            <text:p>193</text:p>
          </table:table-cell>
          <table:table-cell office:value-type="float" office:value="4" table:style-name="ce18">
            <text:p>4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91.275167785234899" table:style-name="ce27">
            <text:p><text:s/>91.2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.7248322147650992" table:style-name="ce27">
            <text:p><text:s/>8.7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444" table:style-name="ce18">
            <text:p>444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112" table:style-name="ce18">
            <text:p>112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.82" table:style-name="ce18">
            <text:p>1.82</text:p>
          </table:table-cell>
          <table:table-cell office:value-type="float" office:value="349" table:style-name="ce18">
            <text:p>349</text:p>
          </table:table-cell>
          <table:table-cell office:value-type="float" office:value="6" table:style-name="ce18">
            <text:p>6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93.4" table:style-name="ce27">
            <text:p><text:s/>93.4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.6" table:style-name="ce27">
            <text:p><text:s/>6.6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41" table:style-name="ce18">
            <text:p>141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29" table:style-name="ce18">
            <text:p>29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.5" table:style-name="ce18">
            <text:p>1.5</text:p>
          </table:table-cell>
          <table:table-cell office:value-type="float" office:value="133" table:style-name="ce18">
            <text:p>133</text:p>
          </table:table-cell>
          <table:table-cell office:value-type="float" office:value="2" table:style-name="ce18">
            <text:p>2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93.714285714285694" table:style-name="ce27">
            <text:p><text:s/>93.7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.28571428571429" table:style-name="ce27">
            <text:p><text:s/>6.2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06" table:style-name="ce18">
            <text:p>106</text:p>
          </table:table-cell>
          <table:table-cell office:value-type="float" office:value="9" table:style-name="ce18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99" table:style-name="ce18">
            <text:p>99</text:p>
          </table:table-cell>
          <table:table-cell office:value-type="float" office:value="39" table:style-name="ce18">
            <text:p>39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92.024539877300597" table:style-name="ce27">
            <text:p><text:s/>92.0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.9754601226993902" table:style-name="ce27">
            <text:p><text:s/>7.9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.17" table:style-name="ce18">
            <text:p>1.17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83" table:style-name="ce18">
            <text:p>83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3" table:style-name="ce18">
            <text:p>23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.5" table:style-name="ce18">
            <text:p>0.5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90.825688073394502" table:style-name="ce27">
            <text:p><text:s/>90.8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.1743119266054993" table:style-name="ce27">
            <text:p><text:s/>9.1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.75" table:style-name="ce18">
            <text:p>0.75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8.536585365853597" table:style-name="ce27">
            <text:p><text:s/>58.5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1.463414634146297" table:style-name="ce27">
            <text:p><text:s/>41.4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number-columns-repeated="3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49"/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115 年 <text:s/>4 月 1 日編製</text:p>
          </table:table-cell>
          <table:table-cell table:style-name="ce43"/>
          <table:table-cell table:number-columns-repeated="4" table:style-name="ce40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0"/>
          <table:table-cell table:style-name="ce9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0"/>
          <table:table-cell table:style-name="ce31"/>
          <table:table-cell table:style-name="ce10"/>
          <table:table-cell table:style-name="ce32"/>
          <table:table-cell table:style-name="ce10"/>
          <table:table-cell table:style-name="ce35"/>
          <table:table-cell table:number-columns-repeated="3" table:style-name="ce10"/>
          <table:table-cell table:style-name="ce34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9"/>
          <table:table-cell table:style-name="ce37"/>
          <table:table-cell table:number-columns-repeated="33" table:style-name="ce11"/>
          <table:table-cell table:number-columns-repeated="16334"/>
        </table:table-row>
        <table:table-row table:number-rows-repeated="169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8:51:45Z</meta:creation-date>
    <dc:date>2026-04-01T08:51:45Z</dc:date>
  </office:meta>
</office:document-meta>
</file>