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石岡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石 岡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22" table:formula="of:=SUM([.D19:.G19])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[.C21]+[.C22]" table:style-name="ce21">
            <text:p><text:s/>7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[.D22:.G22])" table:style-name="ce21">
            <text:p><text:s/>4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1月2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2:22:04Z</meta:creation-date>
    <dc:date>2026-01-02T02:22:04Z</dc:date>
  </office:meta>
</office:document-meta>
</file>