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石岡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石岡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4年1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2:.M12])+[.O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2"/>
          <table:table-cell table:style-name="ce9"/>
          <table:table-cell table:style-name="ce29"/>
          <table:table-cell table:style-name="ce31"/>
          <table:table-cell office:value-type="string" table:style-name="ce31">
            <text:p>中華民國 115 <text:s text:c="2"/>年01 <text:s/>月09 <text:s/>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30"/>
          <table:table-cell table:number-columns-repeated="3" table:style-name="ce4"/>
          <table:table-cell table:style-name="ce26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1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number-rows-repeated="8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51:43Z</meta:creation-date>
    <dc:date>2026-01-13T08:51:43Z</dc:date>
  </office:meta>
</office:document-meta>
</file>