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石岡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3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6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臺中市石岡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1">
            <text:p>中華民國115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7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7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7" table:formula="of:=[.B12]+[.C12]" table:style-name="ce17">
            <text:p><text:s/>4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formula="of:=IF([.I12]&gt;0; [.E12]/[.I12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2]&gt;0; [.G12]/[.I12]*100; &quot;--&quot;)" table:style-name="ce28">
            <text:p><text:s/>-<text:s/></text:p>
          </table:table-cell>
          <table:table-cell office:value-type="float" office:value="34" table:formula="of:=SUM([.I13:.I20])" table:style-name="ce17">
            <text:p><text:s/>34<text:s/></text:p>
          </table:table-cell>
          <table:table-cell office:value-type="float" office:value="72.340425531914903" table:formula="of:=IF([.D12]&gt;0; [.I12]/[.D12]*100; &quot;--&quot;)" table:style-name="ce28">
            <text:p><text:s/>72.34<text:s/></text:p>
          </table:table-cell>
          <table:table-cell office:value-type="float" office:value="13" table:formula="of:=SUM([.K13:.K20])" table:style-name="ce17">
            <text:p><text:s/>13<text:s/></text:p>
          </table:table-cell>
          <table:table-cell office:value-type="float" office:value="27.659574468085108" table:formula="of:=IF([.D12]&gt;0; [.K12]/[.D12]*100; &quot;--&quot;)" table:style-name="ce28">
            <text:p><text:s/>27.66<text:s/></text:p>
          </table:table-cell>
          <table:table-cell office:value-type="float" office:value="13" table:formula="of:=[.K12]-[.N12]" table:style-name="ce17">
            <text:p><text:s/>1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2" table:style-name="ce19">
            <text:p>22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70.9677419354839" table:style-name="ce28">
            <text:p><text:s/>70.9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9.0322580645161" table:style-name="ce28">
            <text:p><text:s/>29.0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office:value-type="string" table:style-name="ce9">
            <text:p>農業及建設課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9">
            <text:p>10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71.428571428571402" table:style-name="ce28">
            <text:p><text:s/>71.4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8.571428571428601" table:style-name="ce28">
            <text:p><text:s/>28.5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19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7"/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table:style-name="ce10"/>
          <table:table-cell table:number-columns-repeated="4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7"/>
          <table:table-cell table:number-columns-repeated="13" table:style-name="ce51"/>
          <table:table-cell table:number-columns-repeated="16357" table:style-name="ce1"/>
        </table:table-row>
        <table:table-row table:style-name="ro2">
          <table:table-cell table:style-name="ce9"/>
          <table:table-cell table:number-columns-repeated="4"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50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6"/>
          <table:table-cell table:style-name="ce39"/>
          <table:table-cell table:number-columns-repeated="2" table:style-name="ce11"/>
          <table:table-cell office:value-type="string" table:number-columns-spanned="2" table:number-rows-spanned="1" table:style-name="ce55">
            <text:p>中華民國 115 年 3 月 2 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7"/>
          <table:table-cell table:style-name="ce40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2"/>
          <table:table-cell table:style-name="ce41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7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style-name="ce21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4"/>
          <table:table-cell table:style-name="ce45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63" table:style-name="ro4">
          <table:table-cell table:number-columns-repeated="14" table:style-name="ce4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1:20:41Z</meta:creation-date>
    <dc:date>2026-03-04T01:20:41Z</dc:date>
  </office:meta>
</office:document-meta>
</file>