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石岡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5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石岡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5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7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89.320388349514602" table:style-name="ce27">
            <text:p><text:s/>89.3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.6796116504854" table:style-name="ce27">
            <text:p><text:s/>10.6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41" table:style-name="ce18">
            <text:p>41</text:p>
          </table:table-cell>
          <table:table-cell office:value-type="float" office:value="9" table:style-name="ce18">
            <text:p>9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0" table:style-name="ce18">
            <text:p>40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80" table:style-name="ce27">
            <text:p><text:s/>80.0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0" table:style-name="ce27">
            <text:p><text:s/>20.00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農業及建設課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" table:style-name="ce18">
            <text:p>51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98.076923076923094" table:style-name="ce27">
            <text:p><text:s/>98.0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.92307692307692" table:style-name="ce27">
            <text:p><text:s/>1.9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7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7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8">
            <text:p>中華民國 115 年 4月 1 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6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2"/>
          <table:table-cell table:number-columns-repeated="2" table:style-name="ce50"/>
          <table:table-cell table:number-columns-repeated="19" table:style-name="ce12"/>
          <table:table-cell table:number-columns-repeated="16345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63" table:style-name="ro4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8:51:47Z</meta:creation-date>
    <dc:date>2026-04-01T08:51:47Z</dc:date>
  </office:meta>
</office:document-meta>
</file>