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無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石岡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4年第4季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7">
            <text:p>中華民國114年第4季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7">
            <text:p>中華民國114年第4季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7"/>
          <table:covered-table-cell/>
          <table:covered-table-cell/>
          <table:table-cell table:style-name="ce14"/>
          <table:table-cell table:number-columns-repeated="13" table:style-name="ce17"/>
          <table:covered-table-cell/>
          <table:covered-table-cell/>
          <table:table-cell table:style-name="ce14"/>
          <table:table-cell table:number-columns-repeated="13" table:style-name="ce17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6">
            <text:p>中華民國115年1月6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2">
            <text:p>機關首長</text:p>
          </table:table-cell>
          <table:table-cell table:number-columns-repeated="2" table:style-name="ce15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5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6:40:32Z</meta:creation-date>
    <dc:date>2026-01-07T06:40:32Z</dc:date>
  </office:meta>
</office:document-meta>
</file>