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7.7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1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石岡區公所</text:p>
          </table:table-cell>
          <table:table-cell table:style-name="ce38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20"/>
          <table:table-cell table:style-name="ce28"/>
          <table:table-cell table:style-name="ce29"/>
          <table:table-cell table:style-name="ce30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8"/>
          <table:table-cell table:number-columns-repeated="16371" table:style-name="ce1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number-columns-spanned="11" table:number-rows-spanned="1" table:style-name="ce43">
            <text:p>臺 中 市 石 岡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number-columns-spanned="9" table:number-rows-spanned="1" table:style-name="ce44">
            <text:p>中華民國114年度</text:p>
          </table:table-cell>
          <table:covered-table-cell table:number-columns-repeated="8"/>
          <table:table-cell table:style-name="ce31"/>
          <table:table-cell office:value-type="string" table:style-name="ce33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4">
            <text:p>其 <text:s text:c="2"/>他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88849713" table:formula="of:=SUM([.D8:.L8])" table:style-name="ce17">
            <text:p>88,849,713<text:s/></text:p>
          </table:table-cell>
          <table:table-cell office:value-type="float" office:value="5529484" table:formula="of:=SUM([.D9:.D12])" table:style-name="ce21">
            <text:p><text:s/>5,529,484<text:s/></text:p>
          </table:table-cell>
          <table:table-cell office:value-type="float" office:value="2648854" table:formula="of:=SUM([.E9:.E12])" table:style-name="ce21">
            <text:p><text:s/>2,648,854<text:s/></text:p>
          </table:table-cell>
          <table:table-cell office:value-type="float" office:value="70715014" table:formula="of:=SUM([.F9:.F12])" table:style-name="ce18">
            <text:p><text:s/>70,715,014<text:s/></text:p>
          </table:table-cell>
          <table:table-cell office:value-type="float" office:value="7168572" table:formula="of:=SUM([.G9:.G12])" table:style-name="ce26">
            <text:p><text:s/>7,168,572<text:s/></text:p>
          </table:table-cell>
          <table:table-cell office:value-type="float" office:value="1791010" table:formula="of:=SUM([.H9:.H12])" table:style-name="ce18">
            <text:p><text:s/>1,791,010<text:s/></text:p>
          </table:table-cell>
          <table:table-cell office:value-type="float" office:value="996779" table:formula="of:=SUM([.I9:.I12])" table:style-name="ce18">
            <text:p><text:s/>996,779<text:s/></text:p>
          </table:table-cell>
          <table:table-cell office:value-type="float" office:value="0" table:formula="of:=SUM([.J9:.J12])" table:style-name="ce18">
            <text:p><text:s/>-<text:s/></text:p>
          </table:table-cell>
          <table:table-cell office:value-type="float" office:value="0" table:formula="of:=SUM([.K9:.K12])" table:style-name="ce18">
            <text:p><text:s/>-<text:s/></text:p>
          </table:table-cell>
          <table:table-cell office:value-type="float" office:value="0" table:formula="of:=SUM([.L9:.L12])" table:style-name="ce35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38859315" table:formula="of:=SUM([.D9:.L9])" table:style-name="ce17">
            <text:p>38,859,315<text:s/></text:p>
          </table:table-cell>
          <table:table-cell office:value-type="float" office:value="1852268" table:style-name="ce22">
            <text:p><text:s/>1,852,2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052459" table:style-name="ce21">
            <text:p><text:s/>27,052,459<text:s/></text:p>
          </table:table-cell>
          <table:table-cell office:value-type="float" office:value="7168572" table:style-name="ce21">
            <text:p><text:s/>7,168,572<text:s/></text:p>
          </table:table-cell>
          <table:table-cell office:value-type="float" office:value="1791010" table:style-name="ce18">
            <text:p><text:s/>1,791,010<text:s/></text:p>
          </table:table-cell>
          <table:table-cell office:value-type="float" office:value="995006" table:style-name="ce18">
            <text:p><text:s/>995,0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49990398" table:formula="of:=SUM([.D10:.L10])" table:style-name="ce17">
            <text:p>49,990,398<text:s/></text:p>
          </table:table-cell>
          <table:table-cell office:value-type="float" office:value="3677216" table:style-name="ce21">
            <text:p><text:s/>3,677,216<text:s/></text:p>
          </table:table-cell>
          <table:table-cell office:value-type="float" office:value="2648854" table:style-name="ce18">
            <text:p><text:s/>2,648,854<text:s/></text:p>
          </table:table-cell>
          <table:table-cell office:value-type="float" office:value="43662555" table:style-name="ce18">
            <text:p><text:s/>43,662,5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3" table:style-name="ce18">
            <text:p><text:s/>1,7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9"/>
          <table:table-cell office:value-type="string" table:number-columns-spanned="2" table:number-rows-spanned="1" table:style-name="ce45">
            <text:p><text:s text:c="3"/>審 <text:s/>核</text:p>
          </table:table-cell>
          <table:covered-table-cell/>
          <table:table-cell table:style-name="ce2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19"/>
          <table:table-cell office:value-type="string" table:number-columns-spanned="2" table:number-rows-spanned="1" table:style-name="ce40">
            <text:p><text:s text:c="2"/>機 關 首 長</text:p>
          </table:table-cell>
          <table:covered-table-cell/>
          <table:table-cell table:style-name="ce37"/>
          <table:table-cell table:number-columns-repeated="16372" table:style-name="ce1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style-name="ce25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7"/>
          <table:table-cell table:number-columns-repeated="16367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number-columns-repeated="3" table:style-name="ce25"/>
          <table:table-cell table:number-columns-repeated="2" table:style-name="ce12"/>
          <table:table-cell table:style-name="ce32"/>
          <table:table-cell office:value-type="string" table:style-name="ce32">
            <text:p>中華民國115年1月12日 編製</text:p>
          </table:table-cell>
          <table:table-cell table:number-columns-repeated="5" table:style-name="ce27"/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7"/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7"/>
          <table:table-cell table:number-columns-repeated="16367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7"/>
          <table:table-cell table:number-columns-repeated="16367"/>
        </table:table-row>
        <table:table-row table:number-rows-repeated="4" table:style-name="ro8">
          <table:table-cell table:number-columns-repeated="13" table:style-name="ce5"/>
          <table:table-cell table:number-columns-repeated="16371" table:style-name="ce1"/>
        </table:table-row>
        <table:table-row table:number-rows-repeated="10" table:style-name="ro9">
          <table:table-cell table:number-columns-repeated="12" table:style-name="ce2"/>
          <table:table-cell table:number-columns-repeated="16372" table:style-name="ce1"/>
        </table:table-row>
        <table:table-row table:number-rows-repeated="168" table:style-name="ro9">
          <table:table-cell table:number-columns-repeated="12" table:style-name="ce2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  <table:table table:name="編製說明" table:style-name="ta1">
        <table:table-column table:style-name="co9" table:default-cell-style-name="ce1"/>
        <table:table-column table:style-name="co5" table:default-cell-style-name="ce1"/>
        <table:table-column table:style-name="co7" table:number-columns-repeated="9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number-rows-repeated="200" table:style-name="ro9">
          <table:table-cell table:number-columns-repeated="12" table:style-name="ce2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9:10:31Z</meta:creation-date>
    <dc:date>2026-01-13T09:10:31Z</dc:date>
  </office:meta>
</office:document-meta>
</file>