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石岡區公所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20343-01-02-3</text:p>
          </table:table-cell>
          <table:covered-table-cell/>
          <table:table-cell table:style-name="ce31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臺中市石岡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4" table:style-name="ce4"/>
          <table:table-cell office:value-type="string" table:style-name="ce25">
            <text:p>單位：戶數：戶</text:p>
            <text:p><text:s text:c="8"/>人口數：人</text:p>
            <text:p/>
          </table:table-cell>
          <table:table-cell table:number-columns-repeated="3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8">
            <text:p>中華民國114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7">
            <text:p>區別<text:s text:c="7"/></text:p>
          </table:table-cell>
          <table:table-cell office:value-type="string" table:number-columns-spanned="7" table:number-rows-spanned="1" table:style-name="ce35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5">
            <text:p>漁戶人口數</text:p>
          </table:table-cell>
          <table:covered-table-cell table:number-columns-repeated="6"/>
          <table:table-cell table:style-name="ce32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6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J10:.O10])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5"/>
          <table:table-cell table:style-name="ce28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6"/>
          <table:table-cell table:style-name="ce29"/>
          <table:table-cell table:number-columns-repeated="16369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style-name="ce30">
            <text:p>中華民國115年1月22日編製</text:p>
          </table:table-cell>
          <table:table-cell table:number-columns-repeated="16369"/>
        </table:table-row>
        <table:table-row table:style-name="ro7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1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8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24Z</meta:creation-date>
    <dc:date>2026-01-28T07:10:24Z</dc:date>
  </office:meta>
</office:document-meta>
</file>