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石岡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9">
            <text:p>臺 中 市 石 岡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7">
            <text:p>中華民國114年第4季(10月至12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1" table:number-rows-spanned="2" table:style-name="ce46">
            <text:p>所有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style-name="ce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21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5">
            <text:p>中華民國115年1月6日編製</text:p>
          </table:table-cell>
          <table:covered-table-cell table:number-columns-repeated="2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及建設課依實際情形編製。</text:p>
          </table:table-cell>
          <table:table-cell table:number-columns-repeated="11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6:40:52Z</meta:creation-date>
    <dc:date>2026-01-07T06:40:52Z</dc:date>
  </office:meta>
</office:document-meta>
</file>